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3
      <text:tab/>GEWIJZIGD AMENDEMENT VAN HET LID VAN DER LEE TER VERVANGING VAN DAT GEDRUKT ONDER NR. 10</text:h>
      <text:p text:style-name="ifm_p_ifm">Ontvangen 11 februari 2020</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de aanhef vervalt «, eerste lid,» en worden de onderdeelsaanduidingen 1 tot en met 4 vervangen door a tot en met d.</text:p>
      <text:p text:style-name="ifm_p_mt.3.76mm_indent.0.13in_ifm">2.<text:s/>Na de aanhef wordt een onderdeel ingevoegd, luidende:</text:p>
      <text:p text:style-name="ifm_p_mt.3.76mm_indent.0.13in_ifm">1.<text:s/>Het eerste lid wordt als volgt gewijzigd:</text:p>
      <text:p text:style-name="ifm_p_mt.3.76mm_indent.0.13in_ifm">3.<text:s/>Er wordt een onderdeel toegevoegd, luidende:</text:p>
      <text:p text:style-name="ifm_p_mt.3.76mm_indent.0.13in_ifm">2.<text:s/>Het zesde lid wordt als volgt gewijzigd:</text:p>
      <text:p text:style-name="ifm_p_mt.3.76mm_indent.0.13in_ifm">a.<text:s/>Na «windenergie» wordt ingevoegd «of zonne-energie».</text:p>
      <text:p text:style-name="ifm_p_mt.3.76mm_indent.0.13in_ifm">b.<text:s/>Er wordt een zin toegevoegd, luidende: Deze aansluiting kan door de netbeheerder fysiek worden gesplitst in twee of meer aansluitingen indien dit de betaalbaarheid van het net ten goede komt.</text:p>
      <text:h text:style-name="ifm_p_mt.5.08mm_ifm" text:outline-level="2">II</text:h>
      <text:p text:style-name="ifm_p_mt.3.76mm_indent.0.13in_ifm">Artikel IV wordt als volgt gewijzigd:</text:p>
      <text:p text:style-name="ifm_p_mt.3.76mm_indent.0.13in_ifm">1.<text:s/>In onderdeel 1 wordt na «Artikel I, onderdelen A, onder 1,» ingevoegd «subonderdeel a, ».</text:p>
      <text:p text:style-name="ifm_p_mt.3.76mm_indent.0.13in_ifm">2.<text:s/>In onderdeel 2 wordt «De artikelen I, onderdelen A, onder 2 tot en met 4» vervangen door «De artikelen I, onderdelen A, onder 1, subonderdelen b tot en met d, en onder 2».</text:p>
      <text:h text:style-name="ifm_p_font.bold_mt.5.08mm_page.keep-with-next_ifm" text:outline-level="2">Toelichting</text:h>
      <text:p text:style-name="ifm_p_mt.4.23mm_indent.0.13in_ifm">Dit amendement betreft een aanvulling op het zesde lid van de Elektriciteitswet 1998. In deze aanvulling moet worden geregeld dat er een wettelijk opknipverbod komt voor zonneparken. Er zijn veel gerechtelijke procedures over het bewust door potentiële aangeslotenen opknippen van zonneparken ingeval meerdere kleinere aansluitingen voor de aanvrager tot lagere aansluitkosten leiden dan één grote. Kosten die normaliter bij de potentiële aangeslotene in rekening worden gebracht, komen aldus in de transporttarieven terecht (en worden dus ten onrechte gesocialiseerd). Verder heeft dit tot gevolg dat er op een lager netvlak verschillende kleinere aansluitingen gerealiseerd horen te worden, terwijl dat netvlak gelet op de totale invoeding daarvoor niet geschikt is.</text:p>
      <text:p text:style-name="ifm_p_mt.3.76mm_indent.0.13in_ifm">Voor windparken is in artikel 1, zesde lid, van de Elektriciteitswet 1998 al expliciet een «opknipverbod» opgenomen. Voorgesteld wordt om in het zesde lid nu expliciet ook voor zonne-energie een dergelijk opknipverbod op te nemen. In bepaalde gevallen zijn de maatschappelijke kosten lager bij meerdere aansluitingen. In die gevallen kan de netbeheerder de aansluiting wel splits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3<text:tab/><text:page-number text:select-page="current"/></text:p>
      </style:footer>
    </style:master-page>
    <style:master-page xmlns:sdu-fn="http://schema.sdu.nl/2011/07/functions" style:name="Landscape" style:page-layout-name="landscape-margin-text">
      <style:footer>
        <text:p text:style-name="footer">Tweede Kamer, vergaderjaar 2019-2020, 35 2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Gewijzigd amendement van het lid Van der Lee ter vervanging van nr. 10 over een opknipverbod voor zonne-energie</dc:title>
    <meta:user-defined meta:name="OVERHEIDop.ParlID/DC.identifier">kst-35283-13</meta:user-defined>
    <meta:user-defined meta:name="OVERHEIDop.ondernummer">13</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Gewijzigd amendement van het lid Van der Lee ter vervanging van nr. 10 over een opknipverbod voor zonne-energi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Gewijzigd amendement van het lid Van der Lee ter vervanging van nr. 10 over een opknipverbod voor zonne-energie</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