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82-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
         N<text:tab/>BRIEF VAN DE MINISTER VAN ONDERWIJS, CULTUUR EN WETENSCHAP</text:h>
      <text:p text:style-name="ifm_p_mt.3.76mm_ifm">Aan de Voorzitter van de Eerste Kamer der Staten-Generaal</text:p>
      <text:p text:style-name="ifm_p_mt.3.76mm_ifm">Den Haag, 8 mei 2024</text:p>
      <text:p text:style-name="ifm_p_mt.3.76mm_ifm">Bij koninklijke boodschap van 9 september 2019 is het voorstel van wet tot 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angeboden aan de Tweede Kamer der Staten-Generaal (Kamerstuknummer 35 282). Het wetsvoorstel is op 19 december 2019 aangenomen door de Tweede Kamer, waarna uw Kamer op 19 januari 2021 voorlopig verslag heeft uitgebracht.<text:note text:id="ID-1142314-d36e72" text:note-class="footnote"><text:note-citation text:label="1 ">1</text:note-citation><text:note-body><text:p text:style-name="ifm_p_font.normal_size.6.93pt_mt..5mm_indent.-0.1161in_mleft.0.1161in_ifm"><text:span text:style-name="ifm_span_font.italic_size.6.93pt_ifm">Kamerstukken I</text:span> 2020/21, 31 288, nr. H.</text:p></text:note-body></text:note></text:p>
      <text:p text:style-name="ifm_p_mt.3.76mm_ifm">Bij brief van 13 juni 2022 heb ik uw Kamer medegedeeld het wetsvoorstel <text:span text:style-name="ifm_span_font.italic_ifm">Wet taal en toegankelijkheid</text:span> te willen aanhouden om het vraagstuk omtrent de beheersing van internationale studentenstromen integraal te onderzoeken.<text:note text:id="ID-1142314-d36e89" text:note-class="footnote"><text:note-citation text:label="2 ">2</text:note-citation><text:note-body><text:p text:style-name="ifm_p_font.normal_size.6.93pt_mt..5mm_indent.-0.1161in_mleft.0.1161in_ifm"><text:span text:style-name="ifm_span_font.italic_size.6.93pt_ifm">Kamerstukken II</text:span> 2021/22, 31 288, nr. 963 en <text:span text:style-name="ifm_span_font.italic_size.6.93pt_ifm">Kamerstukken I</text:span> 2021/22 35 282, nr. J.</text:p></text:note-body></text:note> Vervolgens heb ik uw Kamer bij brief van 21 april 2023 geïnformeerd over mijn voornemen om het wetsvoorstel in te trekken, omdat ik de maatregelen daaruit niet langer passend en niet stevig genoeg achtte voor de huidige mate van internationalisering in het hbo en wo.<text:note text:id="ID-1142314-d36e103" text:note-class="footnote"><text:note-citation text:label="3 ">3</text:note-citation><text:note-body><text:p text:style-name="ifm_p_font.normal_size.6.93pt_mt..5mm_indent.-0.1161in_mleft.0.1161in_ifm"><text:span text:style-name="ifm_span_font.italic_size.6.93pt_ifm">Kamerstukken II </text:span>2022/23, 22 452, nr. 85 en <text:span text:style-name="ifm_span_font.italic_size.6.93pt_ifm">Kamerstukken I</text:span> 2022/23, 35 282, nr. L.</text:p></text:note-body></text:note> Recent is het wetsvoorstel <text:span text:style-name="ifm_span_font.italic_ifm">Wet internationalisering in balans</text:span> bij de Tweede Kamer aanhangig gemaakt, waarmee de uitgangspunten zoals uiteengezet in de brief van 21 april 2023 zijn uitgewerkt in concrete en deels nieuwe instrumenten. Ik streef ernaar om middels dit wetsvoorstel een duurzame balans te creëren tussen de toegevoegde waarde van internationalisering en het behouden van de kwaliteit, toegankelijkheid en doelmatigheid van het hbo en wo. Het wetsvoorstel <text:span text:style-name="ifm_span_font.italic_ifm">Wet internationalisering in balans</text:span> vervangt het wetsvoorstel <text:span text:style-name="ifm_span_font.italic_ifm">Wet taal en toegankelijkheid</text:span>.</text:p>
      <text:p text:style-name="ifm_p_mt.3.76mm_ifm">Met de intrekking van het wetsvoorstel <text:span text:style-name="ifm_span_font.italic_ifm">Wet taal en toegankelijkheid</text:span> vervalt de grondslag voor het vaststellen van het ontwerpbesluit tot wijziging van het Uitvoeringsbesluit WHW 2008 houdende de invoering van bepalingen omtrent de uitdrukkingsvaardigheid in het Nederlands en de meerwaarde van een andere taal dan het Nederlands in het hoger onderwijs. Dit ontwerpbesluit, dat in 2021 aan uw Kamer is voorgelegd in het kader van een voorhangprocedure<text:note text:id="ID-1142314-d36e133" text:note-class="footnote"><text:note-citation text:label="4 ">4</text:note-citation><text:note-body><text:p text:style-name="ifm_p_font.normal_size.6.93pt_mt..5mm_indent.-0.1161in_mleft.0.1161in_ifm"><text:span text:style-name="ifm_span_font.italic_size.6.93pt_ifm">Kamerstukken II </text:span>2020/21, 31 288, nr. 897 en <text:span text:style-name="ifm_span_font.italic_size.6.93pt_ifm">Kamerstukken I</text:span> 2020/21, 35 282, nr. G.</text:p></text:note-body></text:note>, zal ik om deze reden niet doorzetten.</text:p>
      <text:p text:style-name="ifm_p_mt.3.76mm_ifm">Gelijktijdig met de intrekking is tevens besloten het ontwerpbesluit tot wijziging van het Uitvoeringsbesluit WHW 2008 in verband met de invoering van een minimum- en maximumtarief instellingscollegegeld, dat eveneens uitvoering geeft aan het wetsvoorstel <text:span text:style-name="ifm_span_font.italic_ifm">Wet taal en toegankelijkheid</text:span>, niet vast te stellen.</text:p>
      <text:p text:style-name="ifm_p_mt.3.76mm_ifm">Daartoe gemachtigd door de Koning trek ik het voorstel van wet hierbij in.</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282, N<text:tab/><text:page-number text:select-page="current"/></text:p>
      </style:footer>
    </style:master-page>
    <style:master-page xmlns:sdu-fn="http://schema.sdu.nl/2011/07/functions" style:name="Landscape" style:page-layout-name="landscape-margin-text">
      <style:footer>
        <text:p text:style-name="footer">Eerste Kamer, vergaderjaar 2023-2024, 35 282,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van de minister van OCW over intrekking van het wetsvoorstel</dc:title>
    <meta:user-defined meta:name="OVERHEIDop.ParlID/DC.identifier">kst-35282-N</meta:user-defined>
    <meta:user-defined meta:name="OVERHEIDop.ondernummer">N</meta:user-defined>
    <meta:user-defined meta:name="DCTERMS.W3CDTF/DCTERMS.available">2024-05-14</meta:user-defined>
    <meta:user-defined meta:name="OVERHEIDop.KamerstukTypen/DC.type">Brief</meta:user-defined>
    <meta:user-defined meta:name="OVERHEIDop.dossiernummer">35282</meta:user-defined>
    <meta:user-defined meta:name="OVERHEIDop.configuratie">https://repository.officiele-overheidspublicaties.nl/MasterConfiguraties/MC-OEP-Kamerstuk-Web/1.6/xml/MC-OEP-Kamerstuk-Web.xml</meta:user-defined>
    <meta:user-defined meta:name="OVERHEIDop.documenttitel">Brief van de minister van OCW over intrekking van het wetsvoorst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Brief van de minister van OCW over intrekking van het wets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DCTERMS.W3CDTF/DCTERMS.issued">2024-05-08</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op.versieInformatie"/>
  </office:meta>
</office:document-meta>
</file>