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
         G
      <text:tab/>BRIEF VAN DE MINISTER VAN ONDERWIJS, CULTUUR EN WETENSCHAP</text:h>
      <text:p text:style-name="ifm_p_mt.3.76mm_ifm">Aan de Voorzitter van de Eerste Kamer der Staten-Generaal</text:p>
      <text:p text:style-name="ifm_p_mt.3.76mm_ifm">Den Haag, 15 januari 2021</text:p>
      <text:p text:style-name="ifm_p_mt.3.76mm_ifm">Hierbij zend ik u het ontwerpbesluit<text:note text:id="ID-964653-d36e63" text:note-class="footnote"><text:note-citation text:label="1 ">1</text:note-citation><text:note-body><text:p text:style-name="ifm_p_font.normal_size.6.93pt_mt..5mm_indent.-0.1161in_mleft.0.1161in_ifm">Ter inzage gelegd bij de Directie Inhoud.</text:p></text:note-body></text:note> tot wijziging van het Uitvoeringsbesluit WHW 2008 houdende de invoering van bepalingen omtrent de uitdrukkingsvaardigheid in het Nederlands en de meerwaarde van een andere taal dan het Nederlands in het hoger onderwijs.</text:p>
      <text:p text:style-name="ifm_p_mt.3.76mm_ifm">Deze toezending geschiedt in het kader van de procedure, bedoeld in de artikelen 1.3, zevende lid, 5.6a, negende lid en 7.2, zevende lid, van de Wet op het hoger onderwijs en wetenschappelijk onderzoek, zoals deze komen te luiden indien het bij koninklijk besluit van 9 september 2019 ingediende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Kamerstukken 35 282) tot wet wordt verheven. Voornoemde artikelleden noemen telkens een termijn van 4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september 2020.</text:p>
      <text:p text:style-name="ifm_p_ifm">Eenzelfde brief heb ik heden gezonden aan de Voorzitter van de Tweede Kamer der Staten-Genera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82, G<text:tab/><text:page-number text:select-page="current"/></text:p>
      </style:footer>
    </style:master-page>
    <style:master-page xmlns:sdu-fn="http://schema.sdu.nl/2011/07/functions" style:name="Landscape" style:page-layout-name="landscape-margin-text">
      <style:footer>
        <text:p text:style-name="footer">Eerste Kamer, vergaderjaar 2020-2021, 35 28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Brief van de minister van BZK inzake wijziging Uitvoeringsbesluit WHW 2008 houdende de invoering van bepalingen omtrent de uitdrukkingsvaardigheid in het Nederlands en de meerwaarde van een andere taal dan het Nederlands in het hoger onderwijs</dc:title>
    <meta:user-defined meta:name="OVERHEIDop.ParlID/DC.identifier">kst-35282-G</meta:user-defined>
    <meta:user-defined meta:name="OVERHEIDop.ondernummer">G</meta:user-defined>
    <meta:user-defined meta:name="DCTERMS.W3CDTF/DCTERMS.available">2021-01-19</meta:user-defined>
    <meta:user-defined meta:name="OVERHEIDop.KamerstukTypen/DC.type">Brief</meta:user-defined>
    <meta:user-defined meta:name="OVERHEIDop.dossiernummer">35282</meta:user-defined>
    <meta:user-defined meta:name="OVERHEIDop.documenttitel">Brief van de minister van BZK inzake wijziging Uitvoeringsbesluit WHW 2008 houdende de invoering van bepalingen omtrent de uitdrukkingsvaardigheid in het Nederlands en de meerwaarde van een andere taal dan het Nederlands in het hoger onderwij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Brief van de minister van BZK inzake wijziging Uitvoeringsbesluit WHW 2008 houdende de invoering van bepalingen omtrent de uitdrukkingsvaardigheid in het Nederlands en de meerwaarde van een andere taal dan het Nederlands in het hoger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DCTERMS.W3CDTF/DCTERMS.issued">2021-01-15</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op.versieInformatie"/>
  </office:meta>
</office:document-meta>
</file>