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D
      <text:tab/>BRIEF VAN DE VOORZITTER VAN DE EERSTE KAMER DER STATEN-GENERAAL</text:h>
      <text:p text:style-name="ifm_p_mt.3.76mm_ifm">Aan de Vice-President van de Raad van State</text:p>
      <text:p text:style-name="ifm_p_mt.3.76mm_ifm">Den Haag, 3 maart 2020</text:p>
      <text:p text:style-name="ifm_p_mt.3.76mm_ifm">Bij de Eerste Kamer is momenteel aanhangig het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note text:id="ID-925257-d36e66" text:note-class="footnote"><text:note-citation text:label="1 ">1</text:note-citation><text:note-body><text:p text:style-name="ifm_p_font.normal_size.6.93pt_mt..5mm_indent.-0.1161in_mleft.0.1161in_ifm">Kamerstukken 35 282.</text:p></text:note-body></text:note> De Kamer constateert dat de Afdeling advisering van de Raad van State in haar advies opmerkt dat indien het wetsvoorstel ingrijpend wordt gewijzigd, de Afdeling ervan uitgaat dat de wijziging opnieuw aan haar wordt voorgelegd.<text:note text:id="ID-925257-d36e75" text:note-class="footnote"><text:note-citation text:label="2 ">2</text:note-citation><text:note-body><text:p text:style-name="ifm_p_font.normal_size.6.93pt_mt..5mm_indent.-0.1161in_mleft.0.1161in_ifm">Kamerstukken II 2018/19, 35 282, nr. 4, p. 5.</text:p></text:note-body></text:note> Gedurende de parlementaire behandeling van het wetsvoorstel is de maatregel die naar het oordeel van de Afdeling advisering het meeste effect zou kunnen hebben, te weten de invoering van een ministerieel toestemmingsvereiste voor het kunnen voeren van een capaciteitsnorm, door amendering veranderd in een toestemmingsvereiste ex post waar binnen de capaciteitsnorm een maximum vastgesteld kan worden voor het aantal niet-EER-studenten.<text:note text:id="ID-925257-d36e84" text:note-class="footnote"><text:note-citation text:label="3 ">3</text:note-citation><text:note-body><text:p text:style-name="ifm_p_font.normal_size.6.93pt_mt..5mm_indent.-0.1161in_mleft.0.1161in_ifm">Zie de amendementen gedrukt als Kamerstukken II 2019/2020, 35 282, nr. 57 en nr. 58.</text:p></text:note-body></text:note></text:p>
      <text:p text:style-name="ifm_p_mt.3.76mm_ifm">Gelet op de aangebrachte wijzigingen verzoekt de Kamer op grond van artikel 21a van de Wet op de Raad van State de Afdeling advisering om haar – in het kader van een beleidsanalytische toets – van voorlichting te dienen over de vraag naar de doelmatigheid van deze wijze van vaststelling en beoordeling van een capaciteitsnorm en daarbij tevens te betrekken hoe de eventuele begrenzing van niet-EER-studentewn zich verhoudt tot de Europese en internationale regelgeving. De Kamer ziet met belangstelling uit naar de gevraagde voorlichtin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2, D<text:tab/><text:page-number text:select-page="current"/></text:p>
      </style:footer>
    </style:master-page>
    <style:master-page xmlns:sdu-fn="http://schema.sdu.nl/2011/07/functions" style:name="Landscape" style:page-layout-name="landscape-margin-text">
      <style:footer>
        <text:p text:style-name="footer">Eerste Kamer, vergaderjaar 2019-2020, 35 2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aan de Afdeling advisering van de Raad van State inzake het vragen van voorlichting over het wetsvoorstel</dc:title>
    <meta:user-defined meta:name="OVERHEIDop.ParlID/DC.identifier">kst-35282-D</meta:user-defined>
    <meta:user-defined meta:name="OVERHEIDop.ondernummer">D</meta:user-defined>
    <meta:user-defined meta:name="DCTERMS.W3CDTF/DCTERMS.available">2020-03-04</meta:user-defined>
    <meta:user-defined meta:name="OVERHEIDop.KamerstukTypen/DC.type">Brief</meta:user-defined>
    <meta:user-defined meta:name="OVERHEIDop.dossiernummer">35282</meta:user-defined>
    <meta:user-defined meta:name="OVERHEIDop.documenttitel">Brief aan de Afdeling advisering van de Raad van State inzake het vragen van voorlichting over he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aan de Afdeling advisering van de Raad van State inzake het vragen van voorlichting over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0-03-03</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