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8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B
      <text:tab/>VERSLAG VAN EEN SCHRIFTELIJK OVERLEG</text:h>
      <text:p text:style-name="ifm_p_ifm">Vastgesteld 14 februari 2020</text:p>
      <text:p text:style-name="ifm_p_mt.3.76mm_ifm">Bij de Eerste Kamer is momenteel het voorstel voor de Wet taal en toegankelijkheid aanhangig (Kamerstukken 35 282). De vaste commissie voor Onderwijs, Cultuur en Wetenschap<text:note text:id="ID-923614-d36e6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 </text:span>Schalk (SGP), Bikker (CU) (<text:span text:style-name="ifm_span_font.italic_size.6.93pt_ifm">voorzitter), </text:span>Klip-Martin (VVD), De Bruijn-Wezeman(VVD), Baay-Timmerman (50PLUS), A.J.M. van Kesteren (PVV), De Blécourt-Wouterse (VVD), Van der Burg (VVD), Cliteur (FVD), Dessing (FVD), Doornhof (CDA), Gerbrandy (OSF), Nanninga (FVD), Nicolaï (PvdD), Pouw-Verweij (FVD), vac. (Fractie-Otten), Veldhoen (GL), Vendrik (GL), Van der Voort (D66)</text:p></text:note-body></text:note>, die het wetsvoorstel behandelt, heeft op 7 februari 2020 de Minister van Onderwijs, Cultuur en Wetenschap om een geconsolideerde wetstekst verzocht.</text:p>
      <text:p text:style-name="ifm_p_mt.3.76mm_ifm">De Minister heeft op 14 februari 2020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7 februari 2020</text:p>
      <text:p text:style-name="ifm_p_mt.3.76mm_ifm">Bij de Eerste Kamer is momenteel het voorstel voor de Wet taal en toegankelijkheid aanhangig (Kamerstukken 35 282). De commissie voor Onderwijs, Cultuur en Wetenschap, die het wetsvoorstel behandelt, heeft in haar vergadering van 4 februari jl. geconstateerd dat er aanleiding is om de Kamer voorlichting te laten vragen aan de Afdeling advisering van de Raad van State. Met het oog daarop heeft zij besloten het voorbereidend onderzoek aan te houden. De commissie heeft verder vastgesteld dat het, met het oog op de overzichtelijkheid, dienstig zou zijn als zij kon beschikken over een tekst van de Wet op het hoger onderwijs en wetenschappelijk onderzoek zoals die zou luiden na aanvaarding van het wetsvoorstel, althans van de hoofdstukken van deze wet waarin door het wetsvoorstel wijzigingen worden aangebracht. De commissie ontvangt daarom graag een geconsolideerde wetstekst van u.</text:p>
      <text:p text:style-name="ifm_p_mt.5.08mm_ifm">Voorzitter van de commissie voor Onderwijs, Cultuur en Wetenschap,<text:line-break/>M.H.<text:s/>Bikker</text:p>
      <text:h text:style-name="ifm_p_font.bold_mt.5.08mm_page.break-before_ifm" text:outline-level="2">BRIEF VAN DE MINISTER VAN MINISTER VAN ONDERWIJS, CULTUUR EN WETENSCHAP</text:h>
      <text:p text:style-name="ifm_p_mt.4.23mm_ifm">Aan de Voorzitter van de Eerste Kamer der Staten-Generaal</text:p>
      <text:p text:style-name="ifm_p_mt.3.76mm_ifm">Den Haag, 14 februari 2020</text:p>
      <text:p text:style-name="ifm_p_mt.3.76mm_ifm">Bij brief van 7 februari jongstleden verzocht u een geconsolideerde tekst te mogen ontvangen van de Wet op het hoger onderwijs en wetenschappelijk onderzoek (WHW), zoals die zou luiden na aanvaarding van het Wetsvoorstel taal en toegankelijkheid (35 282) dat thans bij uw Kamer aanhangig is, althans van de hoofdstukken van die wet waarin door het wetsvoorstel wijzigingen worden aangebracht.</text:p>
      <text:p text:style-name="ifm_p_mt.3.76mm_ifm">Hierbij bied ik u de geconsolideerde tekst<text:note text:id="ID-923614-d36e147" text:note-class="footnote"><text:note-citation text:label="2 ">2</text:note-citation><text:note-body><text:p text:style-name="ifm_p_font.normal_size.6.93pt_mt..5mm_indent.-0.1161in_mleft.0.1161in_ifm">Ter inzage gelegd op de afdeling Inhoudelijke ondersteuning onder griffie nr. 166227.03.</text:p></text:note-body></text:note> aan van de hoofdstukken van de WHW zoals deze zouden luiden na aanvaarding van het wetsvoorste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2, B<text:tab/><text:page-number text:select-page="current"/></text:p>
      </style:footer>
    </style:master-page>
    <style:master-page xmlns:sdu-fn="http://schema.sdu.nl/2011/07/functions" style:name="Landscape" style:page-layout-name="landscape-margin-text">
      <style:footer>
        <text:p text:style-name="footer">Eerste Kamer, vergaderjaar 2019-2020, 35 2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inzake de geconsolideerde tekst van de hoofdstukken van de WHW na aanvaarding van het wetsvoorstel</dc:title>
    <meta:user-defined meta:name="OVERHEIDop.ParlID/DC.identifier">kst-35282-B</meta:user-defined>
    <meta:user-defined meta:name="OVERHEIDop.ondernummer">B</meta:user-defined>
    <meta:user-defined meta:name="DCTERMS.W3CDTF/DCTERMS.available">2020-02-14</meta:user-defined>
    <meta:user-defined meta:name="OVERHEIDop.KamerstukTypen/DC.type">Verslag</meta:user-defined>
    <meta:user-defined meta:name="DCTERMS.W3CDTF/OVERHEIDop.datumVergadering"/>
    <meta:user-defined meta:name="OVERHEIDop.dossiernummer">35282</meta:user-defined>
    <meta:user-defined meta:name="OVERHEIDop.documenttitel">Verslag van een schriftelijk overleg met de minister van OCW inzake de geconsolideerde tekst van de hoofdstukken van de WHW na aanvaarding van het wets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Verslag van een schriftelijk overleg met de minister van OCW inzake de geconsolideerde tekst van de hoofdstukken van de WHW na aanvaarding van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0-02-14</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