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64
      <text:tab/>GEWIJZIGDE MOTIE VAN DE LEDEN VAN DEN HUL EN WESTERVELD TER VERVANGING VAN DIE GEDRUKT ONDER NR. 39</text:h>
      <text:p text:style-name="ifm_p_ifm">Voorgesteld 19 december 2019</text:p>
      <text:p text:style-name="ifm_p_mt.3.76mm_ifm">De Kamer,</text:p>
      <text:p text:style-name="ifm_p_mt.3.76mm_ifm">gehoord de beraadslaging,</text:p>
      <text:p text:style-name="ifm_p_mt.3.76mm_ifm">constaterende dat Nederland dankzij onder meer zijn netwerk van Holland Alumni en Netherlands Education Support Offices (Neso’s) een internationale sleutelpositie heeft waar het gaat om het stimuleren van onderwijs wereldwijd en kennisdeling;</text:p>
      <text:p text:style-name="ifm_p_mt.3.76mm_ifm">constaterende dat met het voorliggende plan de toekomst voor de Neso’s onduidelijk is;</text:p>
      <text:p text:style-name="ifm_p_mt.3.76mm_ifm">verzoekt de regering, de Neso’s te evalueren, en deze evaluatie tevens mee te nemen in de uitvoering van de aanstaande internationale kennisstrategie,</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64<text:tab/><text:page-number text:select-page="current"/></text:p>
      </style:footer>
    </style:master-page>
    <style:master-page xmlns:sdu-fn="http://schema.sdu.nl/2011/07/functions" style:name="Landscape" style:page-layout-name="landscape-margin-text">
      <style:footer>
        <text:p text:style-name="footer">Tweede Kamer, vergaderjaar 2019-2020, 35 28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gewijzigd/nader); Gewijzigde motie van de leden Van den Hul en Westerveld over evalueren van de Neso’s (t.v.v. 35282-39)</dc:title>
    <meta:user-defined meta:name="OVERHEIDop.ParlID/DC.identifier">kst-35282-64</meta:user-defined>
    <meta:user-defined meta:name="OVERHEIDop.ondernummer">64</meta:user-defined>
    <meta:user-defined meta:name="DCTERMS.W3CDTF/DCTERMS.available">2019-12-20</meta:user-defined>
    <meta:user-defined meta:name="OVERHEIDop.KamerstukTypen/DC.type">Motie</meta:user-defined>
    <meta:user-defined meta:name="OVERHEIDop.dossiernummer">35282</meta:user-defined>
    <meta:user-defined meta:name="OVERHEIDop.documenttitel">Gewijzigde motie van de leden Van den Hul en Westerveld over evalueren van de Neso’s (t.v.v. 35282-39)</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gewijzigd/nader); Gewijzigde motie van de leden Van den Hul en Westerveld over evalueren van de Neso’s (t.v.v. 35282-39)</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