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62
      <text:tab/>GEWIJZIGDE MOTIE VAN HET LID VAN DER MOLEN TER VERVANGING VAN DIE GEDRUKT ONDER NR. 44</text:h>
      <text:p text:style-name="ifm_p_ifm">Voorgesteld 17 december 2019</text:p>
      <text:p text:style-name="ifm_p_mt.3.76mm_ifm">De Kamer,</text:p>
      <text:p text:style-name="ifm_p_mt.3.76mm_ifm">gehoord de beraadslaging,</text:p>
      <text:p text:style-name="ifm_p_mt.3.76mm_ifm">constaterende dat in het wetsvoorstel Taal en Toegankelijkheid de term «noodzaak» vervangen wordt door de term «meerwaarde»,</text:p>
      <text:p text:style-name="ifm_p_mt.3.76mm_ifm">overwegende dat hierdoor bij velen zorgen zijn ontstaan of dit niet juist betekent dat er meer volledig Engelstalige opleidingen komen in plaats van een strengere naleving van de wet,</text:p>
      <text:p text:style-name="ifm_p_mt.3.76mm_ifm">constaterende dat het begrip meerwaarde nog uitgewerkt dient te worden en dat het uitwerken van het begrip meerwaarde essentieel is voor een goede uitvoering van deze wet in de praktijk en het daarmee nodig is dat de amvb met voorhangprocedure door beide kamers behandeld is voor maart 2021,</text:p>
      <text:p text:style-name="ifm_p_mt.3.76mm_ifm">verzoekt de regering om het criterium meerwaarde concreet uit te werken en hierbij te onderbouwen hoe deze voldoende kritisch is om hiermee onnodige verengelsing tegen kan worden gegaan en dit uiterlijk 1 juni 2020 naar de kamer te sturen,</text:p>
      <text:p text:style-name="ifm_p_mt.3.76mm_ifm">en gaat over tot de orde van de dag.</text:p>
      <text:p text:style-name="ifm_p_mt.3.76mm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62<text:tab/><text:page-number text:select-page="current"/></text:p>
      </style:footer>
    </style:master-page>
    <style:master-page xmlns:sdu-fn="http://schema.sdu.nl/2011/07/functions" style:name="Landscape" style:page-layout-name="landscape-margin-text">
      <style:footer>
        <text:p text:style-name="footer">Tweede Kamer, vergaderjaar 2019-2020, 35 282,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Motie (gewijzigd/nader); Gewijzigde motie van het lid Van der Molen over het criterium "meerwaarde" concreet uitwerken (t.v.v. 35282-44)</dc:title>
    <meta:user-defined meta:name="OVERHEIDop.ParlID/DC.identifier">kst-35282-62</meta:user-defined>
    <meta:user-defined meta:name="OVERHEIDop.ondernummer">62</meta:user-defined>
    <meta:user-defined meta:name="DCTERMS.W3CDTF/DCTERMS.available">2021-10-22</meta:user-defined>
    <meta:user-defined meta:name="OVERHEIDop.KamerstukTypen/DC.type">Motie</meta:user-defined>
    <meta:user-defined meta:name="OVERHEIDop.dossiernummer">35282</meta:user-defined>
    <meta:user-defined meta:name="OVERHEIDop.documenttitel">Gewijzigde motie van het lid Van der Molen over het criterium "meerwaarde" concreet uitwerken (t.v.v. 35282-44)</meta:user-defined>
    <meta:user-defined meta:name="OVERHEIDop.indiener">H. van der Molen</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19-12-17</meta:user-defined>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Motie (gewijzigd/nader); Gewijzigde motie van het lid Van der Molen over het criterium "meerwaarde" concreet uitwerken (t.v.v. 35282-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