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3
      <text:tab/>AMENDEMENT VAN HET LID BAUDET TER VERVANGING VAN DAT GEDRUKT ONDER NR. 47<text:note text:id="ID-916418-d37e78" text:note-class="footnote"><text:note-citation text:label="1 ">1</text:note-citation><text:note-body><text:p text:style-name="ifm_p_font.normal_size.6.93pt_mt..5mm_indent.-0.1161in_mleft.0.1161in_ifm"> Vervanging in verband met een wijziging in de Toelichting</text:p></text:note-body></text:note>
      </text:h>
      <text:p text:style-name="ifm_p_ifm">Ontvangen 16 december 2019
      </text:p>
      <text:p text:style-name="ifm_p_mt.3.76mm_indent.0.13in_ifm">De ondergetekende stelt het volgende amendement voor:</text:p>
      <text:h text:style-name="ifm_p_mt.5.08mm_ifm" text:outline-level="2">I</text:h>
      <text:p text:style-name="ifm_p_mt.3.76mm_indent.0.13in_ifm">In artikel I, onderdeel M, voorgesteld artikel 7.2, tweede lid, onderdeel c, wordt «, meer dan het voeren van het Nederlands, in het belang is van» vervangen door «noodzakelijk is voor».</text:p>
      <text:h text:style-name="ifm_p_mt.5.08mm_ifm" text:outline-level="2">II</text:h>
      <text:p text:style-name="ifm_p_mt.3.76mm_indent.0.13in_ifm">In artikel II, onderdeel B, voorgesteld artikel 7.1.1, tweede lid, onderdeel c, wordt «meer dan het voeren van het Nederlands, in het belang is van deelnemers» vervangen door «noodzakelijk is».</text:p>
      <text:h text:style-name="ifm_p_font.bold_mt.5.08mm_page.keep-with-next_ifm" text:outline-level="2">Toelichting</text:h>
      <text:p text:style-name="ifm_p_mt.4.23mm_indent.0.13in_ifm">Op dit moment geldt dat onderwijs alleen in het Engels mag worden gegeven indien dat noodzakelijk is. Op grond van het wetsvoorstel zou dit mogen indien Engelstalig onderwijs van meerwaarde is voor de student.</text:p>
      <text:p text:style-name="ifm_p_mt.3.76mm_indent.0.13in_ifm">Met dit wetsvoorstel beoogt de regering paal en perk te stellen aan de sluipende verengelsing van het hoger onderwijs. Maar door het noodzakelijkheidscriterium door een meerwaardecriterium te vervangen, dreigt het wetsvoorstel de verengelsing nu méér ruimte te bieden. Meerwaarde is immers gemakkelijker aan te tonen dan noodzaak.</text:p>
      <text:p text:style-name="ifm_p_mt.3.76mm_indent.0.13in_ifm">De indiener hecht aan het voortbestaan van het noodzakelijkheidscriterium om te voorkomen dat de verengelsing als gevolg van dit wetsvoorstel juist in een stroomversnelling raakt.</text:p>
      <text:p text:style-name="ifm_p_mt.5.08mm_ifm"><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3<text:tab/><text:page-number text:select-page="current"/></text:p>
      </style:footer>
    </style:master-page>
    <style:master-page xmlns:sdu-fn="http://schema.sdu.nl/2011/07/functions" style:name="Landscape" style:page-layout-name="landscape-margin-text">
      <style:footer>
        <text:p text:style-name="footer">Tweede Kamer, vergaderjaar 2019-2020, 35 28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Baudet t.v.v. nr. 47 over het noodzakelijkheidscriterium</dc:title>
    <meta:user-defined meta:name="OVERHEIDop.ParlID/DC.identifier">kst-35282-53</meta:user-defined>
    <meta:user-defined meta:name="OVERHEIDop.ondernummer">53</meta:user-defined>
    <meta:user-defined meta:name="DCTERMS.W3CDTF/DCTERMS.available">2019-12-19</meta:user-defined>
    <meta:user-defined meta:name="OVERHEIDop.KamerstukTypen/DC.type">Amendement</meta:user-defined>
    <meta:user-defined meta:name="OVERHEIDop.dossiernummer">35282</meta:user-defined>
    <meta:user-defined meta:name="OVERHEIDop.documenttitel">Amendement van het lid Baudet t.v.v. nr. 47 over het noodzakelijkheidscriterium</meta:user-defined>
    <meta:user-defined meta:name="OVERHEIDop.Parlementair/DC.type">Kamerstuk</meta:user-defined>
    <meta:user-defined meta:name="OVERHEIDop.indiener">T.H.P. Baudet</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Baudet t.v.v. nr. 47 over het noodzakelijkheidscriterium</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