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45<text:tab/>AMENDEMENT VAN HET LID BISSCHOP</text:h>
      <text:p text:style-name="ifm_p_ifm">Ontvangen 12 december 2019</text:p>
      <text:p text:style-name="ifm_p_mt.3.76mm_indent.0.13in_ifm">De ondergetekende stelt het volgende amendement voor:</text:p>
      <text:p text:style-name="ifm_p_mt.3.76mm_indent.0.13in_ifm">Artikel I, onderdeel B, wordt als volgt gewijzigd:</text:p>
      <text:p text:style-name="ifm_p_mt.3.76mm_indent.0.13in_ifm">1.<text:s/>In onderdeel 1 wordt «De instellingen» vervangen door «De bekostigde instellingen voor hoger onderwijs».</text:p>
      <text:p text:style-name="ifm_p_mt.3.76mm_indent.0.13in_ifm">2.<text:s/>In onderdeel 2 wordt in het voorgestelde zesde lid, aanhef, «de instellingen» vervangen door «de bekostigde instellingen voor hoger onderwijs».</text:p>
      <text:h text:style-name="ifm_p_font.bold_mt.5.08mm_page.keep-with-next_ifm" text:outline-level="2">Toelichting</text:h>
      <text:p text:style-name="ifm_p_mt.4.23mm_indent.0.13in_ifm">Aan instellingen die zonder bekostiging van de overheid onderwijs verzorgen kunnen niet dezelfde eisen gesteld worden als aan bekostigde instellingen. Er is onvoldoende rechtvaardiging om de verplichting om aan de Nederlandse taal te werken onverkort toe te passen op private instellingen die in de markt hun diensten aanbieden. Dit amendement richt daarom de verplichting om aan de Nederlandse taal te werken op de bekostigde instellingen. Daarmee volgt het amendement de vrijstelling van buitenlandse opleidingen, waarvoor instellingen geen bekostiging ontvang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45<text:tab/><text:page-number text:select-page="current"/></text:p>
      </style:footer>
    </style:master-page>
    <style:master-page xmlns:sdu-fn="http://schema.sdu.nl/2011/07/functions" style:name="Landscape" style:page-layout-name="landscape-margin-text">
      <style:footer>
        <text:p text:style-name="footer">Tweede Kamer, vergaderjaar 2019-2020, 35 28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Bisschop over vrijstelling niet bekostigde instellingen van plicht bevorderen Nederlands</dc:title>
    <meta:user-defined meta:name="OVERHEIDop.ParlID/DC.identifier">kst-35282-45</meta:user-defined>
    <meta:user-defined meta:name="OVERHEIDop.ondernummer">45</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het lid Bisschop over vrijstelling niet bekostigde instellingen van plicht bevorderen Nederlands</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Bisschop over vrijstelling niet bekostigde instellingen van plicht bevorderen Nederlands</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