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3
      <text:tab/>MOTIE VAN HET LID VAN DER MOLEN</text:h>
      <text:p text:style-name="ifm_p_ifm">Voorgesteld 11 december 2019</text:p>
      <text:p text:style-name="ifm_p_mt.3.76mm_ifm">De Kamer,</text:p>
      <text:p text:style-name="ifm_p_mt.3.76mm_ifm">gehoord de beraadslaging,</text:p>
      <text:p text:style-name="ifm_p_mt.3.76mm_ifm">constaterende dat in een AMvB het niveau van het Nederlands nog vastgesteld moet worden;</text:p>
      <text:p text:style-name="ifm_p_mt.3.76mm_ifm">overwegende dat het uitwerken van het niveau van het Nederlands essentieel is voor een goede uitvoering van de wet in de praktijk, en het daarmee nodig is dat de AMvB met voorhangprocedure door beide Kamers behandeld kan zijn voor maart 2021;</text:p>
      <text:p text:style-name="ifm_p_mt.3.76mm_ifm">verzoekt de regering, om de algemene maatregel van bestuur waarin het niveau van het Nederlands uitgewerkt wordt uiterlijk 1 juni 2020 naar de Kamer wordt gestuurd,</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3<text:tab/><text:page-number text:select-page="current"/></text:p>
      </style:footer>
    </style:master-page>
    <style:master-page xmlns:sdu-fn="http://schema.sdu.nl/2011/07/functions" style:name="Landscape" style:page-layout-name="landscape-margin-text">
      <style:footer>
        <text:p text:style-name="footer">Tweede Kamer, vergaderjaar 2019-2020, 35 28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Van der Molen over de AMvB over het niveau van het Nederlands uiterlijk 1 juni 2020 naar de Kamer sturen</dc:title>
    <meta:user-defined meta:name="OVERHEIDop.ParlID/DC.identifier">kst-35282-43</meta:user-defined>
    <meta:user-defined meta:name="OVERHEIDop.ondernummer">43</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het lid Van der Molen over de AMvB over het niveau van het Nederlands uiterlijk 1 juni 2020 naar de Kamer sturen</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het lid Van der Molen over de AMvB over het niveau van het Nederlands uiterlijk 1 juni 2020 naar de Kamer stu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