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42
      <text:tab/>MOTIE VAN DE LEDEN WESTERVELD EN VAN DEN HUL</text:h>
      <text:p text:style-name="ifm_p_ifm">Voorgesteld 11 december 2019</text:p>
      <text:p text:style-name="ifm_p_mt.3.76mm_ifm">De Kamer,</text:p>
      <text:p text:style-name="ifm_p_mt.3.76mm_ifm">gehoord de beraadslaging,</text:p>
      <text:p text:style-name="ifm_p_mt.3.76mm_ifm">constaterende dat uit onderzoek blijkt dat talloze opleidingen in het hoger onderwijs een numerus fixus hanteren op basis van uitgebreide selectieprocedures;</text:p>
      <text:p text:style-name="ifm_p_mt.3.76mm_ifm">overwegende dat selectie op basis van cognitieve en non-cognitieve vaardigheden kansenongelijkheid en zelfselectie aanwakkert;</text:p>
      <text:p text:style-name="ifm_p_mt.3.76mm_ifm">van mening dat alle jongeren gelijke kansen moeten hebben, ook internationale studenten, en in het onderwijs al selectie plaatsvindt op basis van behaalde diploma's;</text:p>
      <text:p text:style-name="ifm_p_mt.3.76mm_ifm">verzoekt de regering, om alternatieve instrumenten te onderzoeken die de kansenongelijkheid niet aanwakkeren, zoals een loting, en de uitkomsten van dit onderzoek niet alleen met de Kamer maar ook met instellingen te delen,</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42<text:tab/><text:page-number text:select-page="current"/></text:p>
      </style:footer>
    </style:master-page>
    <style:master-page xmlns:sdu-fn="http://schema.sdu.nl/2011/07/functions" style:name="Landscape" style:page-layout-name="landscape-margin-text">
      <style:footer>
        <text:p text:style-name="footer">Tweede Kamer, vergaderjaar 2019-2020, 35 28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Westerveld en Van den Hul over geen kansenongelijkheid bij selectieprocedures</dc:title>
    <meta:user-defined meta:name="OVERHEIDop.ParlID/DC.identifier">kst-35282-42</meta:user-defined>
    <meta:user-defined meta:name="OVERHEIDop.ondernummer">42</meta:user-defined>
    <meta:user-defined meta:name="DCTERMS.W3CDTF/DCTERMS.available">2019-12-12</meta:user-defined>
    <meta:user-defined meta:name="OVERHEIDop.KamerstukTypen/DC.type">Motie</meta:user-defined>
    <meta:user-defined meta:name="OVERHEIDop.dossiernummer">35282</meta:user-defined>
    <meta:user-defined meta:name="OVERHEIDop.documenttitel">Motie van de leden Westerveld en Van den Hul over geen kansenongelijkheid bij selectieprocedures</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Westerveld en Van den Hul over geen kansenongelijkheid bij selectieprocedures</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