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39
      <text:tab/>MOTIE VAN DE LEDEN VAN DEN HUL EN WESTERVELD </text:h>
      <text:p text:style-name="ifm_p_ifm">Voorgesteld 11 december 2019</text:p>
      <text:p text:style-name="ifm_p_mt.3.76mm_ifm">De Kamer,</text:p>
      <text:p text:style-name="ifm_p_mt.3.76mm_ifm">gehoord de beraadslaging,</text:p>
      <text:p text:style-name="ifm_p_mt.3.76mm_ifm">constaterende dat Nederland dankzij onder meer zijn netwerk van Holland Alumni en Netherlands Education Support Offices (Neso's) een internationale sleutelpositie heeft waar het gaat om het stimuleren van onderwijs wereldwijd en kennisdeling;</text:p>
      <text:p text:style-name="ifm_p_mt.3.76mm_ifm">constaterende dat met het voorliggende plan onduidelijk is hoe deze sleutelpositie behouden blijft;</text:p>
      <text:p text:style-name="ifm_p_mt.3.76mm_ifm">verzoekt de regering, besluitvorming over de toekomst van de Neso's aan te houden tot in elk geval de evaluatie over deze Neso's is afgerond, en diens positie tevens mee te wegen in de aanstaande internationale kennisstrategie,</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39<text:tab/><text:page-number text:select-page="current"/></text:p>
      </style:footer>
    </style:master-page>
    <style:master-page xmlns:sdu-fn="http://schema.sdu.nl/2011/07/functions" style:name="Landscape" style:page-layout-name="landscape-margin-text">
      <style:footer>
        <text:p text:style-name="footer">Tweede Kamer, vergaderjaar 2019-2020, 35 28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Van den Hul en Westerveld over besluitvorming over de toekomst van de Neso's</dc:title>
    <meta:user-defined meta:name="OVERHEIDop.ParlID/DC.identifier">kst-35282-39</meta:user-defined>
    <meta:user-defined meta:name="OVERHEIDop.ondernummer">39</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Van den Hul en Westerveld over besluitvorming over de toekomst van de Neso's</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Van den Hul en Westerveld over besluitvorming over de toekomst van de Neso'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