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7
      <text:tab/>MOTIE VAN HET LID FUTSELAAR</text:h>
      <text:p text:style-name="ifm_p_ifm">Voorgesteld 11 december 2019</text:p>
      <text:p text:style-name="ifm_p_mt.3.76mm_ifm">De Kamer,</text:p>
      <text:p text:style-name="ifm_p_mt.3.76mm_ifm">gehoord de beraadslaging,</text:p>
      <text:p text:style-name="ifm_p_mt.3.76mm_ifm">constaterende dat de opleidingscommissies de afgelopen jaren behoorlijk zijn verbreed in hun wettelijke taken na de Wet versterking bestuurskracht, de kwaliteitsafspraken en nu met het wetsvoorstel taal en toegankelijkheid, en op hoog niveau over onderwijs moeten meepraten en meebeslissen;</text:p>
      <text:p text:style-name="ifm_p_mt.3.76mm_ifm">constaterende dat de facilitering op het gebied van onder andere urenvergoeding, scholing en ondersteuning erg verschilt per instelling en zelfs per opleiding;</text:p>
      <text:p text:style-name="ifm_p_mt.3.76mm_ifm">van mening dat alle opleidingscommissies in het hoger onderwijs goed hun wettelijke taken moeten kunnen uitvoeren;</text:p>
      <text:p text:style-name="ifm_p_mt.3.76mm_ifm">verzoekt de regering, om in samenspraak met de studentenorganisaties de facilitering van de opleidingscommissies wettelijk vast te legg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7<text:tab/><text:page-number text:select-page="current"/></text:p>
      </style:footer>
    </style:master-page>
    <style:master-page xmlns:sdu-fn="http://schema.sdu.nl/2011/07/functions" style:name="Landscape" style:page-layout-name="landscape-margin-text">
      <style:footer>
        <text:p text:style-name="footer">Tweede Kamer, vergaderjaar 2019-2020, 35 28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Futselaar over het wettelijk vastleggen van de facilitering van opleidingscommissies</dc:title>
    <meta:user-defined meta:name="OVERHEIDop.ParlID/DC.identifier">kst-35282-37</meta:user-defined>
    <meta:user-defined meta:name="OVERHEIDop.ondernummer">37</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het lid Futselaar over het wettelijk vastleggen van de facilitering van opleidingscommissies</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Futselaar over het wettelijk vastleggen van de facilitering van opleidingscommissie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