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15
      <text:tab/>AMENDEMENT VAN HET LID WIERSMA</text:h>
      <text:p text:style-name="ifm_p_ifm">Ontvangen 10 december 2019</text:p>
      <text:p text:style-name="ifm_p_mt.3.76mm_indent.0.13in_ifm">
            De ondergetekende stelt het volgende amendement voor:</text:p>
      <text:p text:style-name="ifm_p_mt.3.76mm_indent.0.13in_ifm">In artikel I, onderdeel BB, wordt aan het voorgestelde artikel 7.53a, achtste lid, toegevoegd «De voordracht voor een krachtens de eerste volzin vast te stellen ministeriële regeling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de ministeriële regeling waarin nader uitgewerkt wordt op welke gronden de Minister zijn oordeel over het bestaan van capaciteitsproblemen baseert, wordt voorgehangen. Door middel van een voorhangprocedure wil de Kamer hier vooraf in worden meegenomen.</text:p>
      <text:p text:style-name="ifm_p_mt.5.08mm_ifm"><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15<text:tab/><text:page-number text:select-page="current"/></text:p>
      </style:footer>
    </style:master-page>
    <style:master-page xmlns:sdu-fn="http://schema.sdu.nl/2011/07/functions" style:name="Landscape" style:page-layout-name="landscape-margin-text">
      <style:footer>
        <text:p text:style-name="footer">Tweede Kamer, vergaderjaar 2019-2020, 35 28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Wiersma over voorhang van de regeling over de beoordelingskaders voor de capaciteitsfixus</dc:title>
    <meta:user-defined meta:name="OVERHEIDop.ParlID/DC.identifier">kst-35282-15</meta:user-defined>
    <meta:user-defined meta:name="OVERHEIDop.ondernummer">15</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Wiersma over voorhang van de regeling over de beoordelingskaders voor de capaciteitsfixus</meta:user-defined>
    <meta:user-defined meta:name="OVERHEIDop.Parlementair/DC.type">Kamerstuk</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Wiersma over voorhang van de regeling over de beoordelingskaders voor de capaciteitsfixus</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