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16
      <text:tab/>GEWIJZIGDE MOTIE VAN HET LID DIKS TER VERVANGING VAN DIE GEDRUKT ONDER NR. 10</text:h>
      <text:p text:style-name="ifm_p_ifm">Voorgesteld 22 april 2020</text:p>
      <text:p text:style-name="ifm_p_mt.3.76mm_ifm">De Kamer,</text:p>
      <text:p text:style-name="ifm_p_mt.3.76mm_ifm">gehoord de beraadslaging,</text:p>
      <text:p text:style-name="ifm_p_mt.3.76mm_ifm">overwegende dat het van belang is dat de Kamer een goed inzicht krijgt in het effect van omvangrijke materieelprojecten die zijn aangemerkt als Groot Project op de stand van het Defensiematerieelbegrotingsfonds,</text:p>
      <text:p text:style-name="ifm_p_mt.3.76mm_ifm">constaterende dat praktische bezwaren tegen het opnemen van Groot Projecten in het Defensiematerieelbegrotingsfonds kunnen worden ondervangen door met financiële bandbreedtes te werken zolang bedragen commercieel vertrouwelijk zijn, zoals reeds gebruik is bij het Defensiematerieelprojectenoverzicht,</text:p>
      <text:p text:style-name="ifm_p_mt.3.76mm_ifm">verzoekt de regering, defensiematerieelprojecten die zijn aangemerkt als Groot Project op te nemen in het Defensiematerieelbegrotingsfonds en over de financiën te rapporteren door het gebruik van bandbreedtes voor zover dit noodzakelijk is in het kader van commercieel-vertrouwelijke cijfers,</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0, nr. 16<text:tab/><text:page-number text:select-page="current"/></text:p>
      </style:footer>
    </style:master-page>
    <style:master-page xmlns:sdu-fn="http://schema.sdu.nl/2011/07/functions" style:name="Landscape" style:page-layout-name="landscape-margin-text">
      <style:footer>
        <text:p text:style-name="footer">Tweede Kamer, vergaderjaar 2019-2020, 35 28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Motie (gewijzigd/nader); Gewijzigde motie van het lid Diks over defensiematerieelprojecten die zijn aangemerkt als groot project opnemen in het Defensiematerieelbegrotingsfonds (t.v.v. 35280-10)</dc:title>
    <meta:user-defined meta:name="OVERHEIDop.ParlID/DC.identifier">kst-35280-16</meta:user-defined>
    <meta:user-defined meta:name="OVERHEIDop.ondernummer">16</meta:user-defined>
    <meta:user-defined meta:name="DCTERMS.W3CDTF/DCTERMS.available">2020-04-23</meta:user-defined>
    <meta:user-defined meta:name="OVERHEIDop.KamerstukTypen/DC.type">Motie</meta:user-defined>
    <meta:user-defined meta:name="OVERHEIDop.dossiernummer">35280</meta:user-defined>
    <meta:user-defined meta:name="OVERHEIDop.documenttitel">Gewijzigde motie van het lid Diks over defensiematerieelprojecten die zijn aangemerkt als groot project opnemen in het Defensiematerieelbegrotingsfonds (t.v.v. 35280-10)</meta:user-defined>
    <meta:user-defined meta:name="OVERHEIDop.Parlementair/DC.type">Kamerstuk</meta:user-defined>
    <meta:user-defined meta:name="OVERHEIDop.indiener">L.I. Diks</meta:user-defined>
    <meta:user-defined meta:name="OVERHEIDop.vergaderjaar">2019-2020</meta:user-defined>
    <meta:user-defined meta:name="OVERHEIDop.dossiertitel">Regels inzake een defensiematerieelbegrotingsfonds (Wet defensiematerieelbegrotingsfonds)</meta:user-defined>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Motie (gewijzigd/nader); Gewijzigde motie van het lid Diks over defensiematerieelprojecten die zijn aangemerkt als groot project opnemen in het Defensiematerieelbegrotingsfonds (t.v.v. 35280-10)</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