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0<text:tab/>Regels inzake een defensiematerieelbegrotingsfonds (Wet defensiematerieelbegrotingsfonds)</text:h>
      <text:h text:style-name="ifm_p_font.bold_size.9.06pt_mt.18.8mm_indent.-58.5mm_ifm" text:outline-level="1">Nr. 15
      <text:tab/>AMENDEMENT VAN HET LID VOORDEWIND C.S. TER VERVANGING VAN DAT GEDRUKT ONDER NR. 9<text:note text:id="ID-930346-d37e66"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1 april 2020</text:p>
      <text:p text:style-name="ifm_p_mt.3.76mm_indent.0.13in_ifm">De ondergetekenden stellen het volgende amendement voor:</text:p>
      <text:p text:style-name="ifm_p_mt.3.76mm_indent.0.13in_ifm">Aan artikel 3, derde lid, wordt een zin toegevoegd, luidende:</text:p>
      <text:p text:style-name="ifm_p_indent.0.13in_ifm">Daarbij wordt in ieder geval inzichtelijk gemaakt welke verplichtingen, uitgaven en ontvangsten afzonderlijk ten laste komen van maritiem materieel, landmaterieel, luchtmaterieel, en defensiebreed materieel.</text:p>
      <text:h text:style-name="ifm_p_font.bold_mt.5.08mm_page.keep-with-next_ifm" text:outline-level="2">Toelichting</text:h>
      <text:p text:style-name="ifm_p_mt.4.23mm_indent.0.13in_ifm">Door artikel 1 Materieel van het fonds, behorende bij de begrotingsstaat van het Defensiematerieelbegrotingsfonds, verder op te splitsen, namelijk door de subartikelen om te zetten in afzonderlijke begrotingsartikelen, zal de Kamer de afzonderlijke investeringsbudgetten voor o.a. maritiem materieel, landmaterieel, luchtmaterieel en defensiebreed materieel formeel kunnen autoriseren. Deze opsplitsing van dit artikel kan het budgetrecht verder versterken. Het gaat dan om opsplitsing in deze artikelen: maritiem materieel, landmaterieel, luchtmaterieel, en defensiebreed materieel.</text:p>
      <text:p text:style-name="ifm_p_indent.0.13in_ifm">Als gevolg hiervan zal de Kamer dan de budgetten voor o.a. maritiem materieel, landmaterieel, luchtmaterieel en defensiebreed materieel formeel autoriseren. Verdere opsplitsing kan tevens leiden tot betere informatievoorziening. Volgens de begrotingsvoorschriften zullen dan meer mutaties ook moeten worden toegelicht, waardoor de Kamer beter inzicht krijgt.</text:p>
      <text:p text:style-name="ifm_p_mt.5.08mm_ifm"><text:line-break/>Voordewind<text:line-break/><text:line-break/>Belhaj<text:line-break/><text:line-break/>Bosman<text:line-break/><text:line-break/>Van Helvert<text:line-break/><text:line-break/>Stoffer<text:line-break/><text:line-break/>Diks<text:line-break/><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0, nr. 15<text:tab/><text:page-number text:select-page="current"/></text:p>
      </style:footer>
    </style:master-page>
    <style:master-page xmlns:sdu-fn="http://schema.sdu.nl/2011/07/functions" style:name="Landscape" style:page-layout-name="landscape-margin-text">
      <style:footer>
        <text:p text:style-name="footer">Tweede Kamer, vergaderjaar 2019-2020, 35 28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defensiematerieelbegrotingsfonds (Wet defensiematerieelbegrotingsfonds); Amendement; Amendement van het lid Voordewind c.s. t.v.v. nr. 9 over het opsplitsen van defensiematerieel in afzonderlijke begrotingsartikelen</dc:title>
    <meta:user-defined meta:name="OVERHEIDop.ParlID/DC.identifier">kst-35280-15</meta:user-defined>
    <meta:user-defined meta:name="OVERHEIDop.ondernummer">15</meta:user-defined>
    <meta:user-defined meta:name="DCTERMS.W3CDTF/DCTERMS.available">2020-04-21</meta:user-defined>
    <meta:user-defined meta:name="OVERHEIDop.KamerstukTypen/DC.type">Amendement</meta:user-defined>
    <meta:user-defined meta:name="OVERHEIDop.dossiernummer">35280</meta:user-defined>
    <meta:user-defined meta:name="OVERHEIDop.documenttitel">Amendement van het lid Voordewind c.s. t.v.v. nr. 9 over het opsplitsen van defensiematerieel in afzonderlijke begrotingsartikelen</meta:user-defined>
    <meta:user-defined meta:name="OVERHEIDop.Parlementair/DC.type">Kamerstuk</meta:user-defined>
    <meta:user-defined meta:name="OVERHEIDop.indiener">J.W.M. Kerstens</meta:user-defined>
    <meta:user-defined meta:name="OVERHEIDop.indiener">L.I. Diks</meta:user-defined>
    <meta:user-defined meta:name="OVERHEIDop.indiener">C. Stoffer</meta:user-defined>
    <meta:user-defined meta:name="OVERHEIDop.indiener">M.J.F. van Helvert</meta:user-defined>
    <meta:user-defined meta:name="OVERHEIDop.indiener">A. Bosman</meta:user-defined>
    <meta:user-defined meta:name="OVERHEIDop.indiener">S. Belhaj</meta:user-defined>
    <meta:user-defined meta:name="OVERHEIDop.indiener">J.S. Voordewind</meta:user-defined>
    <meta:user-defined meta:name="OVERHEIDop.vergaderjaar">2019-2020</meta:user-defined>
    <meta:user-defined meta:name="OVERHEIDop.dossiertitel">Regels inzake een defensiematerieelbegrotingsfonds (Wet defensiematerieelbegrotingsfonds)</meta:user-defined>
    <meta:user-defined meta:name="OVERHEID.StatenGeneraal/DC.creator">Tweede Kamer der Staten-Generaal</meta:user-defined>
    <dc:language>nl</dc:language>
    <meta:user-defined meta:name="DCTERMS.alternative"/>
    <meta:user-defined meta:name="DC.title">Regels inzake een defensiematerieelbegrotingsfonds (Wet defensiematerieelbegrotingsfonds); Amendement; Amendement van het lid Voordewind c.s. t.v.v. nr. 9 over het opsplitsen van defensiematerieel in afzonderlijke begrotingsartikelen</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