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6<text:tab/>Oprichting Stichting Global Center on Adaptation</text:h>
      <text:h text:style-name="ifm_p_font.bold_size.9.06pt_mt.18.8mm_indent.-58.5mm_ifm" text:outline-level="1">A/ Nr. 1<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september 2019.</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5 oktober 2019.</text:p><text:p text:style-name="ifm_p_size.6.93pt_mt.3.76mm_ifm">De voorgenomen rechtshandeling 
kan niet eerder worden verricht dan op 6 oktober 
2019 dan wel binnen veertien dagen na het 
verstrekken van de in de vorige volzin bedoelde 
inlichtingen.
</text:p></draw:text-box></draw:frame>Aan de Voorzitters van de Eerste en van de Tweede Kamer der Staten-Generaal</text:p>
      <text:p text:style-name="ifm_p_mt.3.76mm_ifm">Den Haag, 5 september 2019</text:p>
      <text:p text:style-name="ifm_p_mt.3.76mm_ifm">Met deze brief start ik de voorhangprocedure van 30 dagen voor het voorgenomen besluit tot oprichting van de Stichting Global Center on Adaptation<text:note text:id="ID-898071-d36e89" text:note-class="footnote"><text:note-citation text:label="1 ">1</text:note-citation><text:note-body><text:p text:style-name="ifm_p_font.normal_size.6.93pt_mt..5mm_indent.-0.1161in_mleft.0.1161in_ifm">Raadpleegbaar via www.tweedekamer.nl</text:p></text:note-body></text:note>. Dit is conform de comptabiliteitswet en het Kader voor stichtingen (Beleidskader voor betrokkenheid van de rijksoverheid bij het oprichten van stichtingen, 2006) Tevens heb ik hierbij het advies van de Algemene Rekenkamer toegevoegd<text:note text:id="ID-898071-d36e100"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276, nr. A, nr. 1<text:tab/><text:page-number text:select-page="current"/></text:p>
      </style:footer>
    </style:master-page>
    <style:master-page xmlns:sdu-fn="http://schema.sdu.nl/2011/07/functions" style:name="Landscape" style:page-layout-name="landscape-margin-text">
      <style:footer>
        <text:p text:style-name="footer">Staten-Generaal, vergaderjaar 2018-2019, 35 276, nr.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Global Center on Adaptation; Brief regering; Voorhangen voorgenomen besluit oprichting Stichting Global Center on Adaptation</dc:title>
    <meta:user-defined meta:name="OVERHEIDop.ParlID/DC.identifier">kst-35276-A</meta:user-defined>
    <meta:user-defined meta:name="OVERHEIDop.ondernummer">A;1</meta:user-defined>
    <meta:user-defined meta:name="DCTERMS.W3CDTF/DCTERMS.available">2019-09-10</meta:user-defined>
    <meta:user-defined meta:name="OVERHEIDop.KamerstukTypen/DC.type">Brief</meta:user-defined>
    <meta:user-defined meta:name="OVERHEIDop.dossiernummer">35276</meta:user-defined>
    <meta:user-defined meta:name="OVERHEIDop.documenttitel">Voorhangen voorgenomen besluit oprichting Stichting Global Center on Adaptation</meta:user-defined>
    <meta:user-defined meta:name="OVERHEIDop.Parlementair/DC.type">Kamerstuk</meta:user-defined>
    <meta:user-defined meta:name="OVERHEIDop.indiener">C. van Nieuwenhuizen Wijbenga</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Global Center on Adaptation; Brief regering; Voorhangen voorgenomen besluit oprichting Stichting Global Center on Adaptatio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DCTERMS.issued">2019-09-05</meta:user-defined>
    <meta:user-defined meta:name="OVERHEIDop.dossiertitel">Oprichting Stichting Global Center on Adaptation</meta:user-defined>
    <meta:user-defined meta:name="OVERHEIDop.versieInformatie"/>
  </office:meta>
</office:document-meta>
</file>