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71-C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71<text:tab/>Wijziging van de Vreemdelingenwet 2000 tot aanpassing van de wettelijke grondslag voor vrijheidsontneming van asielzoekers na afwijzing of niet in behandeling nemen van een aan de grens ingediend asielverzoek</text:h>
      <text:h text:style-name="ifm_p_font.bold_size.9.06pt_mt.18.8mm_indent.-58.5mm_ifm" text:outline-level="1">
         C
      <text:tab/>EINDVERSLAG VAN DE VASTE COMMISSIE VOOR IMMIGRATIE EN ASIEL / JBZ-RAAD<text:note text:id="ID-929066-d36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, Faber-van de Klashorst (PVV) (<text:span text:style-name="ifm_span_font.italic_size.6.93pt_ifm">voorzitter</text:span>), De Boer (GL), Van Dijk (SGP), Van Hattem (PVV), Jorritsma-Lebbink (VVD), Nooren (PvdA), Oomen-Ruijten (CDA), Rombouts (CDA), Stienen (D66), Teunissen (PvdD), Van Rooijen (50PLUS), Adriaansens (VVD), De Blécourt-Wouterse (VVD), Van der Burg (VVD), Cliteur (FVD), Doornhof (CDA), Gerbrandy (OSF), Huizinga-Heringa (CU), Karimi (GL), Nanninga (FVD) (<text:span text:style-name="ifm_span_font.italic_size.6.93pt_ifm">ondervoorzitter), </text:span> Van Pareren (FVD), Veldhoen (GL), Vos (PvdA), De Vries (Fractie-Otten)</text:p></text:note-body></text:note>
      </text:h>
      <text:p text:style-name="ifm_p_ifm">Vastgesteld 7 april 2020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Faber-van de Klashorst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271, C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271, C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Vreemdelingenwet 2000 tot aanpassing van de wettelijke grondslag voor vrijheidsontneming van asielzoekers na afwijzing of niet in behandeling nemen van een aan de grens ingediend asielverzoek; Eindverslag</dc:title>
    <meta:user-defined meta:name="OVERHEIDop.ParlID/DC.identifier">kst-35271-C</meta:user-defined>
    <meta:user-defined meta:name="OVERHEIDop.ondernummer">C</meta:user-defined>
    <meta:user-defined meta:name="DCTERMS.W3CDTF/DCTERMS.available">2020-04-08</meta:user-defined>
    <meta:user-defined meta:name="OVERHEIDop.KamerstukTypen/DC.type">Verslag</meta:user-defined>
    <meta:user-defined meta:name="DCTERMS.W3CDTF/OVERHEIDop.datumVergadering"/>
    <meta:user-defined meta:name="OVERHEIDop.dossiernummer">35271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Vreemdelingenwet 2000 tot aanpassing van de wettelijke grondslag voor vrijheidsontneming van asielzoekers na afwijzing of niet in behandeling nemen van een aan de grens ingediend asielverzoek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DCTERMS.W3CDTF/DCTERMS.issued">2020-04-07</meta:user-defined>
    <meta:user-defined meta:name="OVERHEIDop.dossiertitel">Wijziging van de Vreemdelingenwet 2000 tot aanpassing van de wettelijke grondslag voor vrijheidsontneming van asielzoekers na afwijzing of niet in behandeling nemen van een aan de grens ingediend asielverzoek</meta:user-defined>
    <meta:user-defined meta:name="OVERHEIDop.versieInformatie"/>
  </office:meta>
</office:document-meta>
</file>