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31
      <text:tab/>BRIEF VAN DE STAATSSECRETARIS VAN INFRASTRUCTUUR EN WATERSTAAT</text:h>
      <text:p text:style-name="ifm_p_mt.3.76mm_ifm">Aan de Voorzitter van de Tweede Kamer der Staten-Generaal</text:p>
      <text:p text:style-name="ifm_p_mt.3.76mm_ifm">Den Haag, 7 juni 2022</text:p>
      <text:p text:style-name="ifm_p_mt.3.76mm_ifm">Hierbij bied ik u aan het Toetsingskader risicoregeling rijksoverheid voor de garantstelling voor de voorfinanciering benodigd om de Uitgebreide producentenverantwoordelijkheid Textiel (UPV textiel) in de praktijk vorm te geven.</text:p>
      <text:p text:style-name="ifm_p_mt.3.76mm_ifm">Op 21 april jongstleden heb ik u het ontwerpbesluit UPV textiel ter voorhang toegestuurd (Kamerstuk 35 267, nr. 30). Om de producentenverantwoordelijk bij inwerktreding een goede start te geven is het van belang dat de sector tijdig aan de slag gaat. Aangezien de inkomsten van de UPV textiel pas later bij de producentenorganisatie binnenkomen is voorfinanciering nodig. De sector heeft een financiële instelling bereid gevonden hiervoor een krediet te verschaffen, mits de overheid garant staat voor een gedeelte van de lening.</text:p>
      <text:p text:style-name="ifm_p_mt.3.76mm_ifm">Door afgifte van deze garantstelling ondersteun ik de sector in het tijdig en goed vormgeven van de aankomende producentenverantwoordelijkheid voor texti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31<text:tab/><text:page-number text:select-page="current"/></text:p>
      </style:footer>
    </style:master-page>
    <style:master-page xmlns:sdu-fn="http://schema.sdu.nl/2011/07/functions" style:name="Landscape" style:page-layout-name="landscape-margin-text">
      <style:footer>
        <text:p text:style-name="footer">Tweede Kamer, vergaderjaar 2021-2022, 35 26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Toetsingskader risicoregeling Rijksoverheid inzake garantstelling voorfinanciering UPV textiel</dc:title>
    <meta:user-defined meta:name="OVERHEIDop.ParlID/DC.identifier">kst-35267-31</meta:user-defined>
    <meta:user-defined meta:name="OVERHEIDop.ondernummer">31</meta:user-defined>
    <meta:user-defined meta:name="DCTERMS.W3CDTF/DCTERMS.available">2022-06-14</meta:user-defined>
    <meta:user-defined meta:name="OVERHEIDop.KamerstukTypen/DC.type">Brief</meta:user-defined>
    <meta:user-defined meta:name="OVERHEIDop.dossiernummer">35267</meta:user-defined>
    <meta:user-defined meta:name="OVERHEIDop.configuratie">https://repository.officiele-overheidspublicaties.nl/MasterConfiguraties/MC-OEP-Kamerstuk-Web/1.3/xml/MC-OEP-Kamerstuk-Web.xml</meta:user-defined>
    <meta:user-defined meta:name="OVERHEIDop.documenttitel">Toetsingskader risicoregeling Rijksoverheid inzake garantstelling voorfinanciering UPV textiel</meta:user-defined>
    <meta:user-defined meta:name="OVERHEIDop.indiener">V.L.W.A. Heijnen</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Toetsingskader risicoregeling Rijksoverheid inzake garantstelling voorfinanciering UPV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