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7-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Nr. 24
      <text:tab/>GEWIJZIGDE MOTIE VAN DE LEDEN AGNES MULDER EN HAGEN</text:h>
      <text:p text:style-name="ifm_p_mt.3.76mm_ifm">De Kamer,</text:p>
      <text:p text:style-name="ifm_p_mt.3.76mm_ifm">gehoord de beraadslaging,</text:p>
      <text:p text:style-name="ifm_p_mt.3.76mm_ifm">constaterende dat uitgebreide producentenverantwoordelijkheid een belangrijk instrument is voor de Kaderrichtlijn Afvalstoffen;</text:p>
      <text:p text:style-name="ifm_p_mt.3.76mm_ifm">constaterende dat de uitgebreide producentenverantwoordelijkheid in Nederland al goed is geregeld voor de productgroepen elektrische en elektronische apparaten, autowrakken, autobanden, batterijen en accu's en verpakkingen;</text:p>
      <text:p text:style-name="ifm_p_mt.3.76mm_ifm">constaterende dat het Planbureau voor de Leefomgeving in de Integrale Circulaire Economie Rapportage (ICER) vaststelt dat een heldere rolverdeling tussen de verschillende partijen die bij de uitvoering van het circulaire-economiebeleid betrokken zijn, van belang is om de doelen en afspraken van productgroepen te kunnen uitvoeren;</text:p>
      <text:p text:style-name="ifm_p_mt.3.76mm_ifm">verzoekt de regering, een quickscan uit te voeren naar de mogelijkheden tot bredere optimalisatie van ketensamenwerking en het voorkomen van weglekeffecten binnen de keten, en de Kamer voor het einde van 2021 te informeren over de uitkomsten,</text:p>
      <text:p text:style-name="ifm_p_mt.3.76mm_ifm">en gaat over tot de orde van de dag.</text:p>
      <text:p text:style-name="ifm_p_mt.3.76mm_ifm">Agnes Mulder</text:p>
      <text:p text:style-name="ifm_p_ifm">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67, nr. 24<text:tab/><text:page-number text:select-page="current"/></text:p>
      </style:footer>
    </style:master-page>
    <style:master-page xmlns:sdu-fn="http://schema.sdu.nl/2011/07/functions" style:name="Landscape" style:page-layout-name="landscape-margin-text">
      <style:footer>
        <text:p text:style-name="footer">Tweede Kamer, vergaderjaar 2020-2021, 35 26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Motie (gewijzigd/nader); Gewijzigde motie van de leden Agnes Mulder en Hagen over een quickscan over optimalisatie van ketensamenwerking (t.v.v. 35267-23)</dc:title>
    <meta:user-defined meta:name="OVERHEIDop.ParlID/DC.identifier">kst-35267-24</meta:user-defined>
    <meta:user-defined meta:name="OVERHEIDop.ondernummer">24</meta:user-defined>
    <meta:user-defined meta:name="DCTERMS.W3CDTF/DCTERMS.available">2021-05-12</meta:user-defined>
    <meta:user-defined meta:name="OVERHEIDop.KamerstukTypen/DC.type">Motie</meta:user-defined>
    <meta:user-defined meta:name="OVERHEIDop.dossiernummer">35267</meta:user-defined>
    <meta:user-defined meta:name="OVERHEIDop.documenttitel">Gewijzigde motie van de leden Agnes Mulder en Hagen over een quickscan over optimalisatie van ketensamenwerking (t.v.v. 35267-23)</meta:user-defined>
    <meta:user-defined meta:name="OVERHEIDop.indiener">K.B. Hagen</meta:user-defined>
    <meta:user-defined meta:name="OVERHEIDop.indiener">A.H. (Agnes) Mulder</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Motie (gewijzigd/nader); Gewijzigde motie van de leden Agnes Mulder en Hagen over een quickscan over optimalisatie van ketensamenwerking (t.v.v. 35267-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