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19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1 mei 2020.</text:p><text:p text:style-name="ifm_p_size.6.93pt_mt.3.76mm_ifm">Het ontwerp voor de vast te stellen ministeriële regeling is aan de Kamer overgelegd tot en met 8 juni 2020.</text:p><text:p text:style-name="ifm_p_size.6.93pt_mt.3.76mm_ifm">De ministeriële regeling kan niet eerder worden vastgesteld dan op 9 juni 2020.</text:p></draw:text-box></draw:frame>Aan de Voorzitter van de Tweede Kamer der Staten-Generaal</text:p>
      <text:p text:style-name="ifm_p_mt.3.76mm_ifm">Den Haag, 11 mei 2020</text:p>
      <text:p text:style-name="ifm_p_mt.3.76mm_ifm">Hierbij bied ik u aan het ontwerp van de ministeriële regeling ter implementatie van de kaderrichtlijn afvalstoffen (richtlijn 2008/98/EG, zoals gewijzigd door zoals gewijzigd door Richtlijn (EU) 2018/851 van het Europees parlement en de Raad van 30 mei 2018)<text:note text:id="ID-932533-d36e81" text:note-class="footnote"><text:note-citation text:label="1 ">1</text:note-citation><text:note-body><text:p text:style-name="ifm_p_font.normal_size.6.93pt_mt..5mm_indent.-0.1161in_mleft.0.1161in_ifm">Raadpleegbaar via www.tweedekamer.nl.</text:p></text:note-body></text:note>. Voor de inhoud van het ontwerp van de ministeriële regeling verwijs ik u naar de ontwerpnota van toelichting<text:note text:id="ID-932533-d36e9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1.6, zesde lid, van de Wet milieubeheer omdat één van de ministeriële regelingen die wordt gewijzigd op deze grondslag is gebaseerd en biedt uw Kamer de mogelijkheid zich uit te spreken over de ontwerpregeling voordat deze zal worden vastgesteld.</text:p>
      <text:p text:style-name="ifm_p_mt.3.76mm_ifm">Op grond van de aangehaalde bepaling wordt een ontwerp van een ministeriële regeling ten minste vier weken voordat de regeling wordt vastgesteld, toegezonden aan de beide kamers der Staten-Generaal.</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7, nr. 19<text:tab/><text:page-number text:select-page="current"/></text:p>
      </style:footer>
    </style:master-page>
    <style:master-page xmlns:sdu-fn="http://schema.sdu.nl/2011/07/functions" style:name="Landscape" style:page-layout-name="landscape-margin-text">
      <style:footer>
        <text:p text:style-name="footer">Tweede Kamer, vergaderjaar 2019-2020, 35 26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Ontwerp van de ministeriële regeling ter implementatie van de kaderrichtlijn afvalstoffen</dc:title>
    <meta:user-defined meta:name="OVERHEIDop.ParlID/DC.identifier">kst-35267-19</meta:user-defined>
    <meta:user-defined meta:name="OVERHEIDop.ondernummer">19</meta:user-defined>
    <meta:user-defined meta:name="DCTERMS.W3CDTF/DCTERMS.available">2020-05-13</meta:user-defined>
    <meta:user-defined meta:name="OVERHEIDop.KamerstukTypen/DC.type">Brief</meta:user-defined>
    <meta:user-defined meta:name="OVERHEIDop.dossiernummer">35267</meta:user-defined>
    <meta:user-defined meta:name="OVERHEIDop.documenttitel">Ontwerp van de ministeriële regeling ter implementatie van de kaderrichtlijn afvalstoff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Ontwerp van de ministeriële regeling ter implementatie van de kaderrichtlijn afvalstoffen</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