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6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6<text:tab/>Initiatiefnota van het lid Kröger: Luchtvaart op de rails</text:h>
      <text:h text:style-name="ifm_p_font.bold_size.9.06pt_mt.18.8mm_indent.-58.5mm_ifm" text:outline-level="1">Nr. 16
      <text:tab/>GEWIJZIGDE MOTIE VAN DE LEDEN LAÇIN EN KRÖGER TER VERVANGING VAN DIE GEDRUKT ONDER NR. 11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verschillende Europese bestemmingen nu al binnen zes uur vanaf Schiphol te bereiken zijn met de trein, zoals Londen, Brussel, Parijs, Frankfurt en Düsseldorf;</text:p>
      <text:p text:style-name="ifm_p_mt.3.76mm_ifm">constaterende dat er dagelijks nog tientallen vluchten van en naar deze bestemmingen gaan;</text:p>
      <text:p text:style-name="ifm_p_mt.3.76mm_ifm">overwegende dat er geen grote investeringen nodig zijn om deze vluchten te vervangen door internationale treinreizen;</text:p>
      <text:p text:style-name="ifm_p_mt.3.76mm_ifm">verzoekt de regering, met aanbieders van vluchten op deze bestemmingen in gesprek te gaan over de mogelijkheden tot het verminderen van deze vluchten en de Kamer hierover te informeren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6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6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röger: Luchtvaart op de rails; Motie (gewijzigd/nader); Gewijzigde motie van de leden Laçin en Kröger over verminderen van korteafstandsvluchten (t.v.v. 35266-11)</dc:title>
    <meta:user-defined meta:name="OVERHEIDop.ParlID/DC.identifier">kst-35266-16</meta:user-defined>
    <meta:user-defined meta:name="OVERHEIDop.ondernummer">16</meta:user-defined>
    <meta:user-defined meta:name="DCTERMS.W3CDTF/DCTERMS.available">2019-12-20</meta:user-defined>
    <meta:user-defined meta:name="OVERHEIDop.KamerstukTypen/DC.type">Motie</meta:user-defined>
    <meta:user-defined meta:name="OVERHEIDop.dossiernummer">35266</meta:user-defined>
    <meta:user-defined meta:name="OVERHEIDop.documenttitel">Gewijzigde motie van de leden Laçin en Kröger over verminderen van korteafstandsvluchten (t.v.v. 35266-11)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19-2020</meta:user-defined>
    <meta:user-defined meta:name="OVERHEIDop.dossiertitel">Initiatiefnota van het lid Kröger: Luchtvaart op de rail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röger: Luchtvaart op de rails; Motie (gewijzigd/nader); Gewijzigde motie van de leden Laçin en Kröger over verminderen van korteafstandsvluchten (t.v.v. 35266-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