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6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66<text:tab/>Initiatiefnota van het lid Kröger: Luchtvaart op de rails</text:h>
      <text:h text:style-name="ifm_p_font.bold_size.9.06pt_mt.18.8mm_indent.-58.5mm_ifm" text:outline-level="1">Nr. 14
      <text:tab/>MOTIE VAN HET LID VAN RAAN</text:h>
      <text:p text:style-name="ifm_p_ifm">Voorgesteld tijdens het Notaoverleg van 16 december 2019</text:p>
      <text:p text:style-name="ifm_p_mt.3.76mm_ifm">De Kamer,</text:p>
      <text:p text:style-name="ifm_p_mt.3.76mm_ifm">gehoord de beraadslaging,</text:p>
      <text:p text:style-name="ifm_p_mt.3.76mm_ifm">verzoekt de regering, om in kaart te brengen hoe verscherpte slotcoördinatie een rol kan spelen in het terugdringen van de door de luchtvaart veroorzaakte uitstoot van onder andere CO<text:span text:style-name="ifm_span_font.subscript_ifm">2</text:span>, stikstofdioxide, ultrafijnstof, zwaveldioxide en geluid, inclusief het uit de markt halen van slot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6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6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Kröger: Luchtvaart op de rails; Motie; Motie van het lid Van Raan over een verscherpte slotcoördinatie ter vermindering van de uitstoot door de luchtvaart</dc:title>
    <meta:user-defined meta:name="OVERHEIDop.ParlID/DC.identifier">kst-35266-14</meta:user-defined>
    <meta:user-defined meta:name="OVERHEIDop.ondernummer">14</meta:user-defined>
    <meta:user-defined meta:name="DCTERMS.W3CDTF/DCTERMS.available">2019-12-17</meta:user-defined>
    <meta:user-defined meta:name="OVERHEIDop.KamerstukTypen/DC.type">Motie</meta:user-defined>
    <meta:user-defined meta:name="OVERHEIDop.dossiernummer">35266</meta:user-defined>
    <meta:user-defined meta:name="OVERHEIDop.documenttitel">Motie van het lid Van Raan over een verscherpte slotcoördinatie ter vermindering van de uitstoot door de luchtvaart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Initiatiefnota van het lid Kröger: Luchtvaart op de rail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röger: Luchtvaart op de rails; Motie; Motie van het lid Van Raan over een verscherpte slotcoördinatie ter vermindering van de uitstoot door de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