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4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64<text:tab/>Initiatiefnota van het lid Sjoerdsma: Vrij zijn om niet te geloven</text:h>
      <text:h text:style-name="ifm_p_font.bold_size.9.06pt_mt.18.8mm_indent.-58.5mm_ifm" text:outline-level="1">Nr. 4
      <text:tab/>MOTIE VAN DE LEDEN PATERNOTTE EN VOORDEWIND</text:h>
      <text:p text:style-name="ifm_p_ifm">Voorgesteld tijdens het Notaoverleg van 16 november 2020</text:p>
      <text:p text:style-name="ifm_p_mt.3.76mm_ifm">De Kamer,</text:p>
      <text:p text:style-name="ifm_p_mt.3.76mm_ifm">gehoord de beraadslaging,</text:p>
      <text:p text:style-name="ifm_p_mt.3.76mm_ifm">overwegende dat niet-gelovigen een van de meest vervolgde groepen ter wereld zijn;</text:p>
      <text:p text:style-name="ifm_p_mt.3.76mm_ifm">constaterende dat het feit dat iemand niet gelooft in veel landen resulteert in bedreigingen, fysiek geweld, onderdrukking, arbitraire opsluiting en soms zelfs de doodstraf;</text:p>
      <text:p text:style-name="ifm_p_mt.3.76mm_ifm">constaterende dat er in veel landen, zowel binnen als buiten Europa, nog een dominante religie is vertegenwoordigd in de wetgeving, onder meer door blasfemiewetgeving;</text:p>
      <text:p text:style-name="ifm_p_mt.3.76mm_ifm">verzoekt de regering, specifieke aandacht te geven aan de ontwikkeling op het gebied van blasfemiewetgeving in de landenrapportages binnen de VN-Mensenrechtenraad, en zich in te zetten voor specifieke aanbevelingen gericht op het afschaffen van blasfemiewetgeving,</text:p>
      <text:p text:style-name="ifm_p_mt.3.76mm_ifm">en gaat over tot de orde van de dag.</text:p>
      <text:p text:style-name="ifm_p_mt.3.76mm_ifm">Paternotte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6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6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joerdsma: Vrij zijn om niet te geloven; Motie; Motie van de leden Paternotte en Voordewind over in de landenrapportages specifiek aandacht geven aan blasfemiewetgeving</dc:title>
    <meta:user-defined meta:name="OVERHEIDop.ParlID/DC.identifier">kst-35264-4</meta:user-defined>
    <meta:user-defined meta:name="OVERHEIDop.ondernummer">4</meta:user-defined>
    <meta:user-defined meta:name="DCTERMS.W3CDTF/DCTERMS.available">2020-11-18</meta:user-defined>
    <meta:user-defined meta:name="OVERHEIDop.KamerstukTypen/DC.type">Motie</meta:user-defined>
    <meta:user-defined meta:name="OVERHEIDop.dossiernummer">35264</meta:user-defined>
    <meta:user-defined meta:name="OVERHEIDop.documenttitel">Motie van de leden Paternotte en Voordewind over in de landenrapportages specifiek aandacht geven aan blasfemiewetgeving</meta:user-defined>
    <meta:user-defined meta:name="OVERHEIDop.Parlementair/DC.type">Kamerstuk</meta:user-defined>
    <meta:user-defined meta:name="OVERHEIDop.indiener">J.S. Voordewind</meta:user-defined>
    <meta:user-defined meta:name="OVERHEIDop.indiener">J.M. Paternotte</meta:user-defined>
    <meta:user-defined meta:name="OVERHEIDop.vergaderjaar">2020-2021</meta:user-defined>
    <meta:user-defined meta:name="OVERHEIDop.dossiertitel">Initiatiefnota van het lid Sjoerdsma: Vrij zijn om niet te gelov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Vrij zijn om niet te geloven; Motie; Motie van de leden Paternotte en Voordewind over in de landenrapportages specifiek aandacht geven aan blasfemie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