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21
      <text:tab/>GEWIJZIGDE MOTIE VAN HET LID VAN NISPEN C.S. TER VERVANGING VAN DIE GEDRUKT ONDER NR. 14</text:h>
      <text:p text:style-name="ifm_p_ifm">Voorgesteld 11 februari 2020</text:p>
      <text:p text:style-name="ifm_p_mt.3.76mm_ifm">De Kamer,</text:p>
      <text:p text:style-name="ifm_p_mt.3.76mm_ifm">gehoord de beraadslaging,</text:p>
      <text:p text:style-name="ifm_p_mt.3.76mm_ifm">constaterende, dat de Rechtspraak kampt met achterstanden en met hoge werkdruk die op de gehele organisatie drukt;</text:p>
      <text:p text:style-name="ifm_p_mt.3.76mm_ifm">verzoekt de regering, te voorkomen dat de achterstanden en de werkdruk in de Rechtspraak toenemen door in overleg met de Rechtspraak per experiment in de algemene maatregelen van bestuur aan te geven wat de geraamde kosten zijn van een experiment, waar de dekking vandaan komt, welke aanvullende inzet is vereist van rechters, ondersteunend personeel en advocaten en hoe die extra werkbelasting opgevangen en bekostigd zal gaan worden,</text:p>
      <text:p text:style-name="ifm_p_mt.3.76mm_ifm">en gaat over tot de orde van de dag.</text:p>
      <text:p text:style-name="ifm_p_mt.3.76mm_ifm">Van Nispen</text:p>
      <text:p text:style-name="ifm_p_ifm">Groothuizen</text:p>
      <text:p text:style-name="ifm_p_ifm">Van der Graaf</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21<text:tab/><text:page-number text:select-page="current"/></text:p>
      </style:footer>
    </style:master-page>
    <style:master-page xmlns:sdu-fn="http://schema.sdu.nl/2011/07/functions" style:name="Landscape" style:page-layout-name="landscape-margin-text">
      <style:footer>
        <text:p text:style-name="footer">Tweede Kamer, vergaderjaar 2019-2020, 35 26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Motie (gewijzigd/nader); Gewijzigde motie het lid Van Nispen c.s. over inzicht in de kosten en werkbelasting van experimenten (t.v.v. 35263-14)</dc:title>
    <meta:user-defined meta:name="OVERHEIDop.ParlID/DC.identifier">kst-35263-21</meta:user-defined>
    <meta:user-defined meta:name="OVERHEIDop.ondernummer">21</meta:user-defined>
    <meta:user-defined meta:name="DCTERMS.W3CDTF/DCTERMS.available">2020-02-12</meta:user-defined>
    <meta:user-defined meta:name="OVERHEIDop.KamerstukTypen/DC.type">Motie</meta:user-defined>
    <meta:user-defined meta:name="OVERHEIDop.dossiernummer">35263</meta:user-defined>
    <meta:user-defined meta:name="OVERHEIDop.documenttitel">Gewijzigde motie het lid Van Nispen c.s. over inzicht in de kosten en werkbelasting van experimenten (t.v.v. 35263-14)</meta:user-defined>
    <meta:user-defined meta:name="OVERHEIDop.Parlementair/DC.type">Kamerstuk</meta:user-defined>
    <meta:user-defined meta:name="OVERHEIDop.indiener">C.N. van den Berge</meta:user-defined>
    <meta:user-defined meta:name="OVERHEIDop.indiener">S.J.F. van der Graaf</meta:user-defined>
    <meta:user-defined meta:name="OVERHEIDop.indiener">M. Groothuizen</meta:user-defined>
    <meta:user-defined meta:name="OVERHEIDop.indiener">M. van Nisp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Motie (gewijzigd/nader); Gewijzigde motie het lid Van Nispen c.s. over inzicht in de kosten en werkbelasting van experimenten (t.v.v. 35263-14)</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