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9<text:tab/>AMENDEMENT VAN HET LID VAN NISPEN C.S. TER VERVANGING VAN DAT GEDRUKT ONDER NR. 11<text:note text:id="ID-923613-d37e60"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4 februari 2020</text:p>
      <text:p text:style-name="ifm_p_mt.3.76mm_indent.0.13in_ifm">De ondergetekenden stellen het volgende amendement voor:</text:p>
      <text:p text:style-name="ifm_p_mt.3.76mm_indent.0.13in_ifm">In artikel 1 wordt na het tweede lid een lid ingevoegd, luidende:</text:p>
      <text:p text:style-name="ifm_p_mt.3.76mm_indent.0.13in_ifm">2a.  Een afwijking van de wetten, genoemd in het tweede lid, leidt niet tot een verlaging van het bedrag van de vergoeding dat aan een rechtsbijstandverlener wordt verstrekt of tot een verhoging van het griffierecht, ten opzichte van de bij of krachtens die wetten geldende bedragen en rechten.</text:p>
      <text:h text:style-name="ifm_p_font.bold_mt.5.08mm_page.keep-with-next_ifm" text:outline-level="2">Toelichting</text:h>
      <text:p text:style-name="ifm_p_mt.4.23mm_indent.0.13in_ifm">De toegang tot het recht is het fundament van onze rechtsstaat. Met deze wetswijziging wordt experimenteren mogelijk in de rechtspleging. Enkele onderdelen van de rechtspleging zijn echter van een dusdanig belang dat daar niet aan getornd moet worden. Dit amendement voorziet er in dat verhogingen van griffierechten en verlaging van de rechtsbijstandsvergoedingen worden uitgesloten van experimenten. Op deze manier willen de indieners de toegang tot het recht waarborgen. Experimenten met lagere griffierechten en hogere vergoedingen voor rechtsbijstand blijven wel mogelijk.</text:p>
      <text:p text:style-name="ifm_p_mt.5.08mm_ifm"><text:line-break/>Van Nispen<text:line-break/><text:line-break/>Groothuizen<text:line-break/><text:line-break/>Van den Berge<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9<text:tab/><text:page-number text:select-page="current"/></text:p>
      </style:footer>
    </style:master-page>
    <style:master-page xmlns:sdu-fn="http://schema.sdu.nl/2011/07/functions" style:name="Landscape" style:page-layout-name="landscape-margin-text">
      <style:footer>
        <text:p text:style-name="footer">Tweede Kamer, vergaderjaar 2019-2020, 35 26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Amendement; Amendement van het lid Van Nispen c.s. t.v.v. nr. 11 over uitsluiten hogere griffierechten en lagere vergoedingen voor rechtsbijstand van experimenten</dc:title>
    <meta:user-defined meta:name="OVERHEIDop.ParlID/DC.identifier">kst-35263-19</meta:user-defined>
    <meta:user-defined meta:name="OVERHEIDop.ondernummer">19</meta:user-defined>
    <meta:user-defined meta:name="DCTERMS.W3CDTF/DCTERMS.available">2020-02-14</meta:user-defined>
    <meta:user-defined meta:name="OVERHEIDop.KamerstukTypen/DC.type">Amendement</meta:user-defined>
    <meta:user-defined meta:name="OVERHEIDop.dossiernummer">35263</meta:user-defined>
    <meta:user-defined meta:name="OVERHEIDop.documenttitel">Amendement van het lid Van Nispen c.s. t.v.v. nr. 11 over uitsluiten hogere griffierechten en lagere vergoedingen voor rechtsbijstand van experimenten</meta:user-defined>
    <meta:user-defined meta:name="OVERHEIDop.Parlementair/DC.type">Kamerstuk</meta:user-defined>
    <meta:user-defined meta:name="OVERHEIDop.indiener">S.J.F. van der Graaf</meta:user-defined>
    <meta:user-defined meta:name="OVERHEIDop.indiener">C.N. van den Berge</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Amendement; Amendement van het lid Van Nispen c.s. t.v.v. nr. 11 over uitsluiten hogere griffierechten en lagere vergoedingen voor rechtsbijstand van experiment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