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Nr. 18<text:tab/>AMENDEMENT VAN DE LEDEN VAN DER STAAIJ EN VAN DER GRAAF TER VERVANGING VAN DAT GEDRUKT ONDER NR. 12<text:note text:id="ID-923620-d37e80" text:note-class="footnote"><text:note-citation text:label="1 ">1</text:note-citation><text:note-body><text:p text:style-name="ifm_p_font.normal_size.6.93pt_mt..5mm_indent.-0.1161in_mleft.0.1161in_ifm">Vervanging in verband met wijziging in de ondertekening.</text:p></text:note-body></text:note>
      </text:h>
      <text:p text:style-name="ifm_p_ifm">Ontvangen 3 februari 2020</text:p>
      <text:p text:style-name="ifm_p_mt.3.76mm_indent.0.13in_ifm">De ondergetekenden stellen het volgende amendement voor:</text:p>
      <text:p text:style-name="ifm_p_mt.3.76mm_indent.0.13in_ifm">Aan artikel 1, derde lid, wordt een zin toegevoegd, luidende: Bij die maatregel kan alleen van die wetten worden afgeweken voor zover dit nodig is voor het doel van het experiment.</text:p>
      <text:h text:style-name="ifm_p_font.bold_mt.5.08mm_page.keep-with-next_ifm" text:outline-level="2">Toelichting</text:h>
      <text:p text:style-name="ifm_p_mt.4.23mm_indent.0.13in_ifm">Bij de afwijking van wettelijke regels kan de rechtszekerheid of de rechtsgelijkheid van andere rechtzoekenden in het geding zijn. Voorkomen moet worden dat al dan niet bedoeld bij algemene maatregel van bestuur veel meer wettelijke regels buiten werking worden gesteld of dat het experiment geldt voor een veel grotere doelgroep of aantal gerechten dan nodig is.</text:p>
      <text:p text:style-name="ifm_p_mt.3.76mm_indent.0.13in_ifm">Bij de toetsing of een experiment gewenst is moet daarom als criterium genomen wordt dat gekozen wordt voor de minst verstrekkende afwijking om op een geloofwaardige manier vast te stellen of het experiment beantwoordt aan het gestelde doel. Hierdoor wordt ook wettelijk vastgelegd dat de Toetsingscommissie hier uitdrukkelijk naar kijkt.</text:p>
      <text:p text:style-name="ifm_p_mt.5.08mm_ifm"><text:line-break/>Van der Staaij<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3, nr. 18<text:tab/><text:page-number text:select-page="current"/></text:p>
      </style:footer>
    </style:master-page>
    <style:master-page xmlns:sdu-fn="http://schema.sdu.nl/2011/07/functions" style:name="Landscape" style:page-layout-name="landscape-margin-text">
      <style:footer>
        <text:p text:style-name="footer">Tweede Kamer, vergaderjaar 2019-2020, 35 26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Amendement; Amendement van de leden Van der Staaij en Van der Graaf t.v.v. nr. 12 over alleen afwijken van wettelijke regels voor zover nodig voor doel experiment</dc:title>
    <meta:user-defined meta:name="OVERHEIDop.ParlID/DC.identifier">kst-35263-18</meta:user-defined>
    <meta:user-defined meta:name="OVERHEIDop.ondernummer">18</meta:user-defined>
    <meta:user-defined meta:name="DCTERMS.W3CDTF/DCTERMS.available">2020-02-14</meta:user-defined>
    <meta:user-defined meta:name="OVERHEIDop.KamerstukTypen/DC.type">Amendement</meta:user-defined>
    <meta:user-defined meta:name="OVERHEIDop.dossiernummer">35263</meta:user-defined>
    <meta:user-defined meta:name="OVERHEIDop.documenttitel">Amendement van de leden Van der Staaij en Van der Graaf t.v.v. nr. 12 over alleen afwijken van wettelijke regels voor zover nodig voor doel experiment</meta:user-defined>
    <meta:user-defined meta:name="OVERHEIDop.Parlementair/DC.type">Kamerstuk</meta:user-defined>
    <meta:user-defined meta:name="OVERHEIDop.indiener">S.J.F. van der Graaf</meta:user-defined>
    <meta:user-defined meta:name="OVERHEIDop.indiener">C.G. van der Staaij</meta:user-defined>
    <meta:user-defined meta:name="OVERHEIDop.vergaderjaar">2019-2020</meta:user-defined>
    <meta:user-defined meta:name="OVERHEIDop.dossiertitel">Regels inzake invoering van een tijdelijke mogelijkheid voor experimenten in de rechtspleging (Tijdelijke Experimentenwet rechtspleging)</meta:user-defined>
    <meta:user-defined meta:name="OVERHEID.StatenGeneraal/DC.creator">Tweede Kamer der Staten-Generaal</meta:user-defined>
    <dc:language>nl</dc:language>
    <meta:user-defined meta:name="DCTERMS.alternative"/>
    <meta:user-defined meta:name="DC.title">Regels inzake invoering van een tijdelijke mogelijkheid voor experimenten in de rechtspleging (Tijdelijke Experimentenwet rechtspleging); Amendement; Amendement van de leden Van der Staaij en Van der Graaf t.v.v. nr. 12 over alleen afwijken van wettelijke regels voor zover nodig voor doel experiment</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