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6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62<text:tab/>Wijziging van de Advocatenwet, de Gerechtsdeurwaarderswet, de Wet op het notarisambt en de Wet positie en toezicht advocatuur in verband met het opnemen van een grondslag voor de verwerking van bijzondere persoonsgegevens ten behoeve van de uitvoering van kwaliteitstoetsen bij advocaten, gerechtsdeurwaarders en notarissen en diverse aanpassingen van overwegend wetstechnische aard</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Advocatenwet, de Gerechtsdeurwaarderswet, de Wet op het notarisambt en de Wet positie en toezicht advocatuur in verband met het opnemen van een grondslag voor de verwerking van bijzondere persoonsgegevens ten behoeve van de uitvoering van kwaliteitstoetsen bij advocaten, gerechtsdeurwaarders en notarissen en diverse aanpassingen van overwegend wetstechnische aard.</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8 juli 2019<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62, nr. 1<text:tab/><text:page-number text:select-page="current"/></text:p>
      </style:footer>
    </style:master-page>
    <style:master-page xmlns:sdu-fn="http://schema.sdu.nl/2011/07/functions" style:name="Landscape" style:page-layout-name="landscape-margin-text">
      <style:footer>
        <text:p text:style-name="footer">Tweede Kamer, vergaderjaar 2018-2019, 35 26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dvocatenwet, de Gerechtsdeurwaarderswet, de Wet op het notarisambt en de Wet positie en toezicht advocatuur in verband met het opnemen van een grondslag voor de verwerking van bijzondere persoonsgegevens ten behoeve van de uitvoering van kwaliteitstoetsen bij advocaten, gerechtsdeurwaarders en notarissen en diverse aanpassingen van overwegend wetstechnische aard; Koninklijke boodschap; Koninklijke boodschap</dc:title>
    <meta:user-defined meta:name="OVERHEIDop.ParlID/DC.identifier">kst-35262-1</meta:user-defined>
    <meta:user-defined meta:name="OVERHEIDop.ondernummer">1</meta:user-defined>
    <meta:user-defined meta:name="DCTERMS.W3CDTF/DCTERMS.available">2019-07-24</meta:user-defined>
    <meta:user-defined meta:name="OVERHEIDop.KamerstukTypen/DC.type">Koninklijke boodschap</meta:user-defined>
    <meta:user-defined meta:name="OVERHEIDop.dossiernummer">35262</meta:user-defined>
    <meta:user-defined meta:name="OVERHEIDop.documenttitel">Koninklijke boodschap</meta:user-defined>
    <meta:user-defined meta:name="OVERHEIDop.Parlementair/DC.type">Kamerstuk</meta:user-defined>
    <meta:user-defined meta:name="OVERHEIDop.indiener">S. Dekker</meta:user-defined>
    <meta:user-defined meta:name="OVERHEIDop.vergaderjaar">2018-2019</meta:user-defined>
    <meta:user-defined meta:name="OVERHEIDop.dossiertitel">Wijziging van de Advocatenwet, de Gerechtsdeurwaarderswet, de Wet op het notarisambt en de Wet positie en toezicht advocatuur in verband met het opnemen van een grondslag voor de verwerking van bijzondere persoonsgegevens ten behoeve van de uitvoering van kwaliteitstoetsen bij advocaten, gerechtsdeurwaarders en notarissen en diverse aanpassingen van overwegend wetstechnische aar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dvocatenwet, de Gerechtsdeurwaarderswet, de Wet op het notarisambt en de Wet positie en toezicht advocatuur in verband met het opnemen van een grondslag voor de verwerking van bijzondere persoonsgegevens ten behoeve van de uitvoering van kwaliteitstoetsen bij advocaten, gerechtsdeurwaarders en notarissen en diverse aanpassingen van overwegend wetstechnische aard;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9-07-18</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