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261-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261<text:tab/>Wijziging van de Algemene wet bestuursrecht in verband met de herziening van afdeling 2.3 van die wet (Wet modernisering elektronisch bestuurlijk verkeer)</text:h>
      <text:h text:style-name="ifm_p_font.bold_size.9.06pt_mt.18.8mm_indent.-58.5mm_ifm" text:outline-level="1">Nr. 9<text:tab/>TWEEDE NOTA VAN WIJZIGING</text:h>
      <text:p text:style-name="ifm_p_ifm">Ontvangen 4 november 2021</text:p>
      <text:p text:style-name="ifm_p_mt.3.76mm_indent.0.13in_ifm">Het voorstel van wet wordt als volgt gewijzigd:</text:p>
      <text:h text:style-name="ifm_p_font.roman_mt.3.76mm_page.keep-with-next_ifm" text:outline-level="1">A</text:h>
      <text:p text:style-name="ifm_p_mt.3.76mm_indent.0.13in_ifm">In artikel I, onderdeel D, wordt in het voorgestelde artikel 2:13, vierde lid, «regeling» vervangen door «tijdelijke regeling».</text:p>
      <text:h text:style-name="ifm_p_font.roman_mt.3.76mm_page.keep-with-next_ifm" text:outline-level="1">B</text:h>
      <text:p text:style-name="ifm_p_mt.3.76mm_indent.0.13in_ifm">In de artikelen IV, V, onderdeel A, IX, XII, XV, XXIII, XXIX en XXX, wordt «artikel 2:14, eerste lid» telkens vervangen door «artikel 2:14, eerste lid,».</text:p>
      <text:h text:style-name="ifm_p_font.roman_mt.3.76mm_page.keep-with-next_ifm" text:outline-level="1">C</text:h>
      <text:p text:style-name="ifm_p_mt.3.76mm_indent.0.13in_ifm">Artikel VI, onderdeel B, komt te luiden:</text:p>
      <text:h text:style-name="ifm_p_font.roman_mt.3.76mm_page.keep-with-next_ifm" text:outline-level="1">B</text:h>
      <text:p text:style-name="ifm_p_mt.3.76mm_indent.0.13in_ifm">In artikel 14, derde lid, wordt «artikel 2:14, eerste lid,» vervangen door «artikel 2:8».</text:p>
      <text:h text:style-name="ifm_p_font.roman_mt.3.76mm_page.keep-with-next_ifm" text:outline-level="1">D</text:h>
      <text:p text:style-name="ifm_p_mt.3.76mm_indent.0.13in_ifm">Na artikel XV wordt een artikel ingevoegd, luidende:</text:p>
      <text:h text:style-name="ifm_p_font.bold_mt.3.76mm_page.keep-with-next_ifm" text:outline-level="1">ARTIKEL XVa1</text:h>
      <text:p text:style-name="ifm_p_mt.3.76mm_indent.0.13in_ifm">In artikel 2.8, eerste lid, van de <text:span text:style-name="ifm_span_font.bold_ifm">Wet algemene bepalingen omgevingsrecht</text:span> wordt «de artikelen 2:14, eerste lid, en 2:15» vervangen door «de artikelen 2:7, tweede lid, en 2:8».</text:p>
      <text:h text:style-name="ifm_p_font.roman_mt.3.76mm_page.keep-with-next_ifm" text:outline-level="1">E</text:h>
      <text:p text:style-name="ifm_p_mt.3.76mm_indent.0.13in_ifm">Artikel XVI komt te luiden:</text:p>
      <text:h text:style-name="ifm_p_font.bold_mt.3.76mm_page.keep-with-next_ifm" text:outline-level="1">ARTIKEL XVI</text:h>
      <text:p text:style-name="ifm_p_mt.3.76mm_indent.0.13in_ifm">In de artikelen 12, onder q, en 12o, tweede lid, onder n, van de <text:span text:style-name="ifm_span_font.bold_ifm">Wet ambtenaren defensie</text:span> wordt «artikel 2:14, eerste lid,» telkens vervangen door «de artikelen 2:7, tweede lid, en 2:8».</text:p>
      <text:h text:style-name="ifm_p_font.roman_mt.3.76mm_page.keep-with-next_ifm" text:outline-level="1">F</text:h>
      <text:p text:style-name="ifm_p_mt.3.76mm_indent.0.13in_ifm">Artikel XVIII wordt als volgt gewijzigd:</text:p>
      <text:p text:style-name="ifm_p_mt.3.76mm_indent.0.13in_ifm">1. De aanhef komt te luiden:</text:p>
      <text:p text:style-name="ifm_p_indent.0.13in_ifm">De <text:span text:style-name="ifm_span_font.bold_ifm">Wet educatie en beroepsonderwijs</text:span> wordt als volgt gewijzigd:</text:p>
      <text:p text:style-name="ifm_p_mt.3.76mm_indent.0.13in_ifm">2. Onderdeel A komt te luiden:</text:p>
      <text:h text:style-name="ifm_p_font.roman_mt.3.76mm_page.keep-with-next_ifm" text:outline-level="1">A</text:h>
      <text:p text:style-name="ifm_p_mt.3.76mm_indent.0.13in_ifm">Na artikel 1.3.9 wordt een artikel ingevoegd, luidende:</text:p>
      <text:h text:style-name="ifm_p_font.bold_mt.3.76mm_page.keep-with-next_ifm" text:outline-level="1">Artikel 1.3.10. Verzending berichten aan bevoegd gezag</text:h>
      <text:p text:style-name="ifm_p_mt.3.76mm_indent.0.13in_ifm">Artikel 2:13, eerste lid, van de Algemene wet bestuursrecht is niet van toepassing in het verkeer tussen ouders, studenten, vavo-studenten of deelnemers en het bevoegd gezag.</text:p>
      <text:h text:style-name="ifm_p_font.roman_mt.3.76mm_page.keep-with-next_ifm" text:outline-level="1">G</text:h>
      <text:p text:style-name="ifm_p_mt.3.76mm_indent.0.13in_ifm">Na artikel XVIII wordt een artikel ingevoegd, luidende:</text:p>
      <text:h text:style-name="ifm_p_font.bold_mt.3.76mm_page.keep-with-next_ifm" text:outline-level="1">ARTIKEL XVIIIa</text:h>
      <text:p text:style-name="ifm_p_mt.3.76mm_indent.0.13in_ifm">In artikel 7, derde lid, van de <text:span text:style-name="ifm_span_font.bold_ifm">Wet experiment gesloten coffeeshopketen</text:span> vervalt «in afwijking van artikel 2:15, eerste lid, van de Algemene wet bestuursrecht».</text:p>
      <text:h text:style-name="ifm_p_font.roman_mt.3.76mm_page.keep-with-next_ifm" text:outline-level="1">H</text:h>
      <text:p text:style-name="ifm_p_mt.3.76mm_indent.0.13in_ifm">In artikel XIX, onderdeel 1, wordt «artikel 2:13, derde lid» vervangen door «artikel 2:13, derde lid,».</text:p>
      <text:h text:style-name="ifm_p_font.roman_mt.3.76mm_page.keep-with-next_ifm" text:outline-level="1">I</text:h>
      <text:p text:style-name="ifm_p_mt.3.76mm_indent.0.13in_ifm">Artikel XXIV wordt als volgt gewijzigd:</text:p>
      <text:p text:style-name="ifm_p_mt.3.76mm_indent.0.13in_ifm">1. In de aanhef wordt «artikel 1.21» vervangen door «artikel 1.25».</text:p>
      <text:p text:style-name="ifm_p_mt.3.76mm_indent.0.13in_ifm">2. Het voorgestelde artikel 1.22 wordt vernummerd tot 1.26.</text:p>
      <text:p text:style-name="ifm_p_mt.3.76mm_indent.0.13in_ifm">3. Het opschrift van het voorgestelde artikel 1.26 (nieuw) komt te luiden:</text:p>
      <text:h text:style-name="ifm_p_font.bold_mt.3.76mm_page.keep-with-next_ifm" text:outline-level="1">Artikel 1.26. Verzending berichten aan instellingsbestuur</text:h>
      <text:h text:style-name="ifm_p_font.roman_mt.3.76mm_page.keep-with-next_ifm" text:outline-level="1">J</text:h>
      <text:p text:style-name="ifm_p_mt.3.76mm_indent.0.13in_ifm">Artikel XXVI vervalt.</text:p>
      <text:h text:style-name="ifm_p_font.roman_mt.3.76mm_page.keep-with-next_ifm" text:outline-level="1">K</text:h>
      <text:p text:style-name="ifm_p_mt.3.76mm_indent.0.13in_ifm">Na artikel XXIX wordt een artikel ingevoegd, luidende:</text:p>
      <text:h text:style-name="ifm_p_font.bold_mt.3.76mm_page.keep-with-next_ifm" text:outline-level="1">ARTIKEL XXIXa</text:h>
      <text:p text:style-name="ifm_p_mt.3.76mm_indent.0.13in_ifm">Artikel 32 van de <text:span text:style-name="ifm_span_font.bold_ifm">Wet register onderwijsdeelnemers</text:span> wordt als volgt gewijzigd:</text:p>
      <text:p text:style-name="ifm_p_mt.3.76mm_indent.0.13in_ifm">1. Aan het eerste lid wordt een zin toegevoegd, luidende: Artikel 2:7, tweede lid, van de Algemene wet bestuursrecht is niet van toepassing.</text:p>
      <text:p text:style-name="ifm_p_mt.3.76mm_indent.0.13in_ifm">2. Na het vierde lid wordt een lid toegevoegd, luidende:</text:p>
      <text:p text:style-name="ifm_p_indent.0.13in_ifm">5. De artikelen 2:7, tweede lid, en 2:8 van de Algemene wet bestuursrecht zijn niet van toepassing op het tweede en derde lid.</text:p>
      <text:h text:style-name="ifm_p_font.roman_mt.3.76mm_page.keep-with-next_ifm" text:outline-level="1">K</text:h>
      <text:p text:style-name="ifm_p_mt.3.76mm_indent.0.13in_ifm">Artikel XXXV vervalt.</text:p>
      <text:h text:style-name="ifm_p_font.bold_mt.5.08mm_page.keep-with-next_ifm" text:outline-level="2">Toelichting</text:h>
      <text:p text:style-name="ifm_p_mt.4.23mm_indent.0.13in_ifm">Deze nota van wijziging heeft betrekking op enige in het wetsvoorstel Modernisering elektronisch bestuurlijk verkeer opgenomen wijzigingen van wetten op het terrein van andere ministeries. Deze wijzigingen worden geactualiseerd in verband met wijzigingen die sinds de indiening van dit wetsvoorstel in de betreffende wetten zijn aangebracht. Tevens worden enige wetstechnische correcties aangebracht.</text:p>
      <text:h text:style-name="ifm_p_font.bold_mt.3.76mm_page.keep-with-next_ifm" text:outline-level="2">Onderdeel A</text:h>
      <text:p text:style-name="ifm_p_mt.3.76mm_indent.0.13in_ifm">In het bij nota van wijziging toegevoegde artikel 2:13, vierde lid, is een delegatiebepaling opgenomen, waarmee de Minister van Binnenlandse Zaken en Koninkrijksrelatie bij regeling de inwerkingtreding van artikel 2:13 van de Algemene wet bestuursrecht (hierna: Awb) kan uitstellen voor in die regeling aangewezen berichten en in die regeling aangewezen bestuursorganen. Een dergelijke regeling is naar zijn aard tijdelijk, hetgeen met deze wijziging buiten twijfel wordt gesteld. Geen inhoudelijke wijziging is beoogd. In het wetsvoorstel is met artikel Ia reeds voorzien in het vervallen van artikel 2:13, vierde lid, Awb.</text:p>
      <text:h text:style-name="ifm_p_font.bold_mt.3.76mm_page.keep-with-next_ifm" text:outline-level="2">Onderdeel B</text:h>
      <text:p text:style-name="ifm_p_mt.3.76mm_indent.0.13in_ifm">Met dit onderdeel wordt in een aantal wijzigingsopdrachten een ontbrekende komma toegevoegd.</text:p>
      <text:h text:style-name="ifm_p_font.bold_mt.3.76mm_page.keep-with-next_ifm" text:outline-level="2">Onderdeel C</text:h>
      <text:p text:style-name="ifm_p_mt.3.76mm_indent.0.13in_ifm">Artikel VI wijzigt de Dienstenwet. De in onderdeel B, onder 2 en 3, opgenomen wijzigingen van artikel 14 hielden verband met het schrappen van artikel 14, derde lid. Nu dat derde lid wordt gewijzigd, in plaatst van geschrapt, dienen de genoemde onderdelen te vervallen.</text:p>
      <text:h text:style-name="ifm_p_font.bold_mt.3.76mm_page.keep-with-next_ifm" text:outline-level="2">Onderdeel D</text:h>
      <text:p text:style-name="ifm_p_mt.3.76mm_indent.0.13in_ifm">In dit wetsvoorstel zijn in de Wet algemene bepalingen omgevingsrecht de verwijzingen naar afdeling 2.3 van de Awb niet aangepast. Deze omissie wordt hersteld in een nieuw artikel XVa1.</text:p>
      <text:h text:style-name="ifm_p_font.bold_mt.3.76mm_page.keep-with-next_ifm" text:outline-level="2">Onderdeel E</text:h>
      <text:p text:style-name="ifm_p_mt.3.76mm_indent.0.13in_ifm">De in het wetsvoorstel voor artikel van de 12o van de Wet ambtenaren defensie voorziene wijziging van de verwijzing naar de Awb moet eveneens worden aangebracht in artikel 12 van die wet.</text:p>
      <text:h text:style-name="ifm_p_font.bold_mt.3.76mm_page.keep-with-next_ifm" text:outline-level="2">Onderdeel F</text:h>
      <text:p text:style-name="ifm_p_mt.3.76mm_indent.0.13in_ifm">Met de inwerkingtreding van de Wet versterken positie mbo-studenten op 1 augustus 2020 is het deelnemersbegrip in de Wet educatie en beroepsonderwijs opgesplitst in de begrippen student, vavo-student en deelnemer. Om die reden wordt «ouders of deelnemers» in het voorgestelde artikel 1.3.10 vervangen door «ouders, studenten, vavo-studenten of deelnemers». Onderdeel A van artikel XVIII wordt daarom opnieuw vastgesteld. Tevens zijn enige wetstechnische verbeteringen aangebracht.</text:p>
      <text:h text:style-name="ifm_p_font.bold_mt.3.76mm_page.keep-with-next_ifm" text:outline-level="2">Onderdelen G en L</text:h>
      <text:p text:style-name="ifm_p_mt.3.76mm_indent.0.13in_ifm">In artikel XXXV is een samenloopbepaling opgenomen, voor het geval de Wet experiment gesloten coffeeshopketen in werking treedt. Deze wet is inmiddels in werking getreden. De voorgestelde wijziging is niet langer geformuleerd als samenloopbepaling, maar als artikel XVIIIa in de alfabetische rangschikking opgenomen. Artikel XXXV komt te vervallen.</text:p>
      <text:h text:style-name="ifm_p_font.bold_mt.3.76mm_page.keep-with-next_ifm" text:outline-level="2">Onderdeel H</text:h>
      <text:p text:style-name="ifm_p_mt.3.76mm_indent.0.13in_ifm">In de wijzigingsopdracht van artikel 8 van de Wet gewasbeschermingsmiddelen en biociden wordt een ontbrekende komma toegevoegd.</text:p>
      <text:h text:style-name="ifm_p_font.bold_mt.3.76mm_page.keep-with-next_ifm" text:outline-level="2">Onderdeel I</text:h>
      <text:p text:style-name="ifm_p_mt.3.76mm_indent.0.13in_ifm">Het wetsvoorstel voegt in de Wet op het hoger onderwijs en wetenschappelijk onderzoek een nieuw artikel 1.22 in. Met de Wet van 8 maart 2017 tot wijziging van de Wet op het hoger onderwijs en wetenschappelijk onderzoek, de Wet op het onderwijstoezicht en het Wetboek van Strafrecht, in verband met het tegengaan van misleidend gebruik van de naam universiteit en hogeschool, het onterecht verlenen en voeren van graden, alsmede het bevorderen van maatschappelijk verantwoordelijkheidsbesef door rpho’s (bescherming namen en graden hoger onderwijs) (Stb. 1997, nr. 97) is reeds een nieuw artikel 1.22 ingevoegd, alsmede een nieuw artikel 1.23 en 1.24. Daarnaast wordt met de Wet open overheid een nieuw artikel 1.25 ingevoegd. Om die reden moet dit onderdeel worden aangepast. De onderhavige wijziging strekt hiertoe.</text:p>
      <text:h text:style-name="ifm_p_font.bold_mt.3.76mm_page.keep-with-next_ifm" text:outline-level="2">Onderdelen J en K</text:h>
      <text:p text:style-name="ifm_p_mt.3.76mm_indent.0.13in_ifm">Artikel XXVI vervalt, omdat artikel 24p van de Wet op het onderwijstoezicht is vervallen met ingang van 1 juli 2020. Deze bepaling is nu opgenomen in artikel 32 van de Wet register onderwijsdeelnemers, dat met het voorgestelde artikel XXIXa wordt aangepast aan het wetsvoorstel modernisering elektronisch bestuurlijk verkeer.</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261, nr. 9<text:tab/><text:page-number text:select-page="current"/></text:p>
      </style:footer>
    </style:master-page>
    <style:master-page xmlns:sdu-fn="http://schema.sdu.nl/2011/07/functions" style:name="Landscape" style:page-layout-name="landscape-margin-text">
      <style:footer>
        <text:p text:style-name="footer">Tweede Kamer, vergaderjaar 2021-2022, 35 261,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Algemene wet bestuursrecht in verband met de herziening van afdeling 2.3 van die wet (Wet modernisering elektronisch bestuurlijk verkeer); Nota van wijziging; Tweede nota van wijziging</dc:title>
    <meta:user-defined meta:name="OVERHEIDop.ParlID/DC.identifier">kst-35261-9</meta:user-defined>
    <meta:user-defined meta:name="OVERHEIDop.ondernummer">9</meta:user-defined>
    <meta:user-defined meta:name="DCTERMS.W3CDTF/DCTERMS.available">2021-11-09</meta:user-defined>
    <meta:user-defined meta:name="OVERHEIDop.KamerstukTypen/DC.type">Nota van wijziging</meta:user-defined>
    <meta:user-defined meta:name="OVERHEIDop.dossiernummer">35261</meta:user-defined>
    <meta:user-defined meta:name="OVERHEIDop.documenttitel">Tweede nota van wijziging</meta:user-defined>
    <meta:user-defined meta:name="OVERHEIDop.indiener">K.H. Ollongren</meta:user-defined>
    <meta:user-defined meta:name="OVERHEIDop.dossiertitel">Wijziging van de Algemene wet bestuursrecht in verband met de herziening van afdeling 2.3 van die wet (Wet modernisering elektronisch bestuurlijk verkeer)</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04</meta:user-defined>
    <meta:user-defined meta:name="DC.title">Wijziging van de Algemene wet bestuursrecht in verband met de herziening van afdeling 2.3 van die wet (Wet modernisering elektronisch bestuurlijk verkeer); Nota van wijziging; Tweede nota van wijzig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