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21<text:tab/>GEWIJZIGD AMENDEMENT VAN HET LID LEIJTEN TER VERVANGING VAN DAT GEDRUKT ONDER NR. 18</text:h>
      <text:p text:style-name="ifm_p_ifm">Ontvangen 19 april 2022</text:p>
      <text:p text:style-name="ifm_p_mt.3.76mm_indent.0.13in_ifm">De ondergetekende stelt het volgende amendement voor:</text:p>
      <text:p text:style-name="ifm_p_mt.3.76mm_indent.0.13in_ifm">In artikel I, onderdeel D, wordt het voorgestelde artikel 2:27 als volgt gewijzigd:</text:p>
      <text:p text:style-name="ifm_p_mt.3.76mm_indent.0.13in_ifm">1.<text:s/>Voor de tekst wordt de aanduiding «2.» geplaatst, en in de tekst wordt na «kunnen» ingevoegd «, onverminderd het eerste lid, nadere», wordt «via een voorziening voor elektronisch berichtenverkeer en informatieverschaffing als bedoeld in artikel X van de Wet elektronisch berichtenverkeer Belastingdienst» vervangen door «door plaatsing in een systeem als bedoeld in artikel 2:10, eerste lid,» en wordt «ten minste en ten hoogste» vervangen door «in ieder geval».</text:p>
      <text:p text:style-name="ifm_p_mt.3.76mm_indent.0.13in_ifm">2.<text:s/>Na het opschrift wordt een lid ingevoegd, luidende:</text:p>
      <text:p text:style-name="ifm_p_mt.3.76mm_indent.0.13in_ifm">1.  Een bericht dat is verzonden door plaatsing in een systeem als bedoeld in artikel 2:10, eerste lid, wordt niet vernietigd dan nadat de afzender van een aan het bestuursorgaan gezonden bericht of de geadresseerde van een door het bestuursorgaan verzonden bericht daarmee heeft ingestemd, tenzij die instemming redelijkerwijs niet kan worden verleend.</text:p>
      <text:h text:style-name="ifm_p_font.bold_mt.5.08mm_page.keep-with-next_ifm" text:outline-level="2">Toelichting</text:h>
      <text:p text:style-name="ifm_p_mt.4.23mm_indent.0.13in_ifm">Dit amendement regelt dat mensen altijd uitdrukkelijk toestemming moeten geven indien een bestuursorgaan na de wettelijke bewaartermijn een elektronisch bericht wil verwijderen. Indiener is van mening dat mensen zelf zeggenschap moeten hebben over of zij hun digitale archief willen behouden. Ondanks wettelijke bewaartermijnen kunnen oudere documenten immers belangrijk zijn. Zo kunnen documenten belangrijke bewijsstukken blijken te zijn, ook in zaken die al langer geleden speelden. Dit amendement verhindert dat bestuursorganen eenzijdig digitale correspondentie kunnen verwijderen. Uitzondering is alleen mogelijk indien instemming redelijkerwijs niet meer verwacht kan worden, bijvoorbeeld als iemand is overle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21<text:tab/><text:page-number text:select-page="current"/></text:p>
      </style:footer>
    </style:master-page>
    <style:master-page xmlns:sdu-fn="http://schema.sdu.nl/2011/07/functions" style:name="Landscape" style:page-layout-name="landscape-margin-text">
      <style:footer>
        <text:p text:style-name="footer">Tweede Kamer, vergaderjaar 2021-2022, 35 26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Amendement; Gewijzigd amendement van het lid Leijten ter vervanging van nr. 18 over instemming van de betrokkene voorafgaand aan het verwijderen van elektronische berichten</dc:title>
    <meta:user-defined meta:name="OVERHEIDop.ParlID/DC.identifier">kst-35261-21</meta:user-defined>
    <meta:user-defined meta:name="OVERHEIDop.ondernummer">21</meta:user-defined>
    <meta:user-defined meta:name="DCTERMS.W3CDTF/DCTERMS.available">2022-05-10</meta:user-defined>
    <meta:user-defined meta:name="OVERHEIDop.KamerstukTypen/DC.type">Amendement</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Gewijzigd amendement van het lid Leijten ter vervanging van nr. 18 over instemming van de betrokkene voorafgaand aan het verwijderen van elektronische berichten</meta:user-defined>
    <meta:user-defined meta:name="OVERHEIDop.indiener">R.M. Leijten</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Wijziging van de Algemene wet bestuursrecht in verband met de herziening van afdeling 2.3 van die wet (Wet modernisering elektronisch bestuurlijk verkeer); Amendement; Gewijzigd amendement van het lid Leijten ter vervanging van nr. 18 over instemming van de betrokkene voorafgaand aan het verwijderen van elektronische be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