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20
      <text:tab/>NADER GEWIJZIGDE MOTIE VAN HET LID LEIJTEN TER VERVANGING VAN DIE GEDRUKT ONDER NR. 19</text:h>
      <text:p text:style-name="ifm_p_ifm">Voorgesteld 12 april 2022</text:p>
      <text:p text:style-name="ifm_p_mt.3.76mm_ifm">De Kamer,</text:p>
      <text:p text:style-name="ifm_p_mt.3.76mm_ifm">gehoord de beraadslaging,</text:p>
      <text:p text:style-name="ifm_p_mt.3.76mm_ifm">constaterende dat de Raad van State heeft gewaarschuwd het wetsvoorstel Wet modernisering elektronisch bestuurlijk verkeer niet naar de Kamer te zenden en in het tussentijds uitgebrachte advies over digitalisering in wetgeving en bestuursrechtspraak zes dringende aanbevelingen doet;</text:p>
      <text:p text:style-name="ifm_p_mt.3.76mm_ifm">constaterende dat contact met de overheid laagdrempelig, eenvoudig en met oog voor de menselijke maat mogelijk moet zijn en miljoenen mensen in Nederland digitaal niet vaardig zijn;</text:p>
      <text:p text:style-name="ifm_p_mt.3.76mm_ifm">constaterende dat tussen het indienen van het wetsvoorstel bij de Kamer en het behandelen ervan veel veranderd is, ook in het denken over het contact tussen overheid en mensen;</text:p>
      <text:p text:style-name="ifm_p_mt.3.76mm_ifm">verzoekt het presidium de Raad van State te vragen om binnen twee weken met aanvullende voorlichting over deze wet te komen, 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20<text:tab/><text:page-number text:select-page="current"/></text:p>
      </style:footer>
    </style:master-page>
    <style:master-page xmlns:sdu-fn="http://schema.sdu.nl/2011/07/functions" style:name="Landscape" style:page-layout-name="landscape-margin-text">
      <style:footer>
        <text:p text:style-name="footer">Tweede Kamer, vergaderjaar 2021-2022, 35 2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Motie (gewijzigd/nader); Nader gewijzigde motie van het lid Leijten over de Raad van State vragen binnen twee weken met aanvullende voorlichting over de wet te komen (t.v.v. 35261-19)</dc:title>
    <meta:user-defined meta:name="OVERHEIDop.ParlID/DC.identifier">kst-35261-20</meta:user-defined>
    <meta:user-defined meta:name="OVERHEIDop.ondernummer">20</meta:user-defined>
    <meta:user-defined meta:name="DCTERMS.W3CDTF/DCTERMS.available">2022-04-13</meta:user-defined>
    <meta:user-defined meta:name="OVERHEIDop.KamerstukTypen/DC.type">Motie</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Nader gewijzigde motie van het lid Leijten over de Raad van State vragen binnen twee weken met aanvullende voorlichting over de wet te komen (t.v.v. 35261-19)</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de Algemene wet bestuursrecht in verband met de herziening van afdeling 2.3 van die wet (Wet modernisering elektronisch bestuurlijk verkeer); Motie (gewijzigd/nader); Nader gewijzigde motie van het lid Leijten over de Raad van State vragen binnen twee weken met aanvullende voorlichting over de wet te komen (t.v.v. 3526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