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6
      <text:tab/>GEWIJZIGD AMENDEMENT VAN HET LID LEIJTEN TER VERVANGING VAN DAT GEDRUKT ONDER NR. 11</text:h>
      <text:p text:style-name="ifm_p_ifm">Ontvangen 7 april 2022</text:p>
      <text:p text:style-name="ifm_p_mt.3.76mm_indent.0.13in_ifm">De ondergetekende stelt het volgende amendement voor:</text:p>
      <text:p text:style-name="ifm_p_mt.3.76mm_indent.0.13in_ifm">Artikel I, onderdeel D, wordt als volgt gewijzigd:</text:p>
      <text:p text:style-name="ifm_p_mt.3.76mm_indent.0.13in_ifm">1.<text:s/>In artikel 2:7, tweede lid, wordt «tussen» vervangen door «met» en vervalt «en een natuurlijke persoon».</text:p>
      <text:p text:style-name="ifm_p_mt.3.76mm_indent.0.13in_ifm">2.<text:s/>Artikel 2:7, derde lid, vervalt.</text:p>
      <text:p text:style-name="ifm_p_mt.3.76mm_indent.0.13in_ifm">3.<text:s/>In artikel 2:8 wordt «Voor zover geen toepassing is gegeven aan artikel 2:7, derde lid, kan een bestuursorgaan» vervangen door «Een bestuursorgaan kan».</text:p>
      <text:h text:style-name="ifm_p_font.bold_mt.5.08mm_page.keep-with-next_ifm" text:outline-level="2">Toelichting</text:h>
      <text:p text:style-name="ifm_p_mt.4.23mm_indent.0.13in_ifm">Contact met de overheid moet altijd laagdrempelig en eenvoudig mogelijk zijn. Dat geldt volgens de indiener zowel voor natuurlijke personen als voor ondernemers en rechtspersonen. Nu grote groepen mensen gedwongen zijn om als zzp’er te werken kan en mag de overheid er niet vanuit gaan dat iedere ondernemer of rechtspersoon digitaal vaardig is. Het voorliggende wetsvoorstel maakt het echter makkelijker om ondernemers of rechtspersonen te verplichten enkel via digitale weg te communiceren met de overheid. Indiener beoogt met dit amendement daarom voor ondernemers en rechtspersonen de eisen om verplicht via digitale weg met de overheid te communiceren gelijk te stellen aan de eisen die daarvoor gelden bij natuurlijke person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6<text:tab/><text:page-number text:select-page="current"/></text:p>
      </style:footer>
    </style:master-page>
    <style:master-page xmlns:sdu-fn="http://schema.sdu.nl/2011/07/functions" style:name="Landscape" style:page-layout-name="landscape-margin-text">
      <style:footer>
        <text:p text:style-name="footer">Tweede Kamer, vergaderjaar 2021-2022, 35 2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Gewijzigd amendement van het lid Leijten ter vervanging van nr. 11 over het vervallen van het onderscheid tussen natuurlijke personen enerzijds en ondernemingen en rechtspersonen anderzijds in het elektronisch verkeer</dc:title>
    <meta:user-defined meta:name="OVERHEIDop.ParlID/DC.identifier">kst-35261-16</meta:user-defined>
    <meta:user-defined meta:name="OVERHEIDop.ondernummer">16</meta:user-defined>
    <meta:user-defined meta:name="DCTERMS.W3CDTF/DCTERMS.available">2022-04-13</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Gewijzigd amendement van het lid Leijten ter vervanging van nr. 11 over het vervallen van het onderscheid tussen natuurlijke personen enerzijds en ondernemingen en rechtspersonen anderzijds in het elektronisch verkeer</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Wijziging van de Algemene wet bestuursrecht in verband met de herziening van afdeling 2.3 van die wet (Wet modernisering elektronisch bestuurlijk verkeer); Amendement; Gewijzigd amendement van het lid Leijten ter vervanging van nr. 11 over het vervallen van het onderscheid tussen natuurlijke personen enerzijds en ondernemingen en rechtspersonen anderzijds in het elektronisch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