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Nr. 15
      <text:tab/>AMENDEMENT VAN HET LID LEIJTEN</text:h>
      <text:p text:style-name="ifm_p_ifm">Ontvangen 7 april 2022</text:p>
      <text:p text:style-name="ifm_p_mt.3.76mm_indent.0.13in_ifm">De ondergetekende stelt het volgende amendement voor:</text:p>
      <text:p text:style-name="ifm_p_mt.3.76mm_indent.0.13in_ifm">In het met artikel I, onderdeel D, voorgestelde artikel 2:8 wordt na «is gericht,» ingevoegd «slechts» en wordt na «geadresseerde» ingevoegd «uitdrukkelijk».</text:p>
      <text:h text:style-name="ifm_p_font.bold_mt.5.08mm_page.keep-with-next_ifm" text:outline-level="2">Toelichting</text:h>
      <text:p text:style-name="ifm_p_mt.4.23mm_indent.0.13in_ifm">Als mensen enkel via de digitale weg contact willen hebben met een overheidsorgaan zou dit uitdrukkelijk aangegeven moeten worden door de betrokkene. Zo mag een enkele keer digitaal contact met een werkend e-mailadres niet betekenen dat daarna alle communicatie vanuit een bestuursorgaan via de digitale weg mag verlopen. De wet dient dit principe voldoende te waarborgen en de zorgplicht hiervoor bij het overheidsorgaan neer te leggen. Hoewel dit deels het geval is bestaat door de huidige formulering volgens indiener nog altijd de mogelijkheid dat indien iemand eenmaal via digitale weg contact heeft gehad met een werkend e-mailadres, het bestuursorgaan ervan uit mag gaan dat er via de digitale weg gecommuniceerd kan worden. Dit amendement regelt daarom een sterker actief instemmingsvereiste, zodat mensen altijd actief moeten instemmen met enkel digitale communicatie.</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61, nr. 15<text:tab/><text:page-number text:select-page="current"/></text:p>
      </style:footer>
    </style:master-page>
    <style:master-page xmlns:sdu-fn="http://schema.sdu.nl/2011/07/functions" style:name="Landscape" style:page-layout-name="landscape-margin-text">
      <style:footer>
        <text:p text:style-name="footer">Tweede Kamer, vergaderjaar 2021-2022, 35 26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herziening van afdeling 2.3 van die wet (Wet modernisering elektronisch bestuurlijk verkeer); Amendement; Amendement van het lid Leijten over een actieve instemming van de geadresseerde op elektronische verzending door een bestuursorgaan</dc:title>
    <meta:user-defined meta:name="OVERHEIDop.ParlID/DC.identifier">kst-35261-15</meta:user-defined>
    <meta:user-defined meta:name="OVERHEIDop.ondernummer">15</meta:user-defined>
    <meta:user-defined meta:name="DCTERMS.W3CDTF/DCTERMS.available">2022-04-13</meta:user-defined>
    <meta:user-defined meta:name="OVERHEIDop.KamerstukTypen/DC.type">Amendement</meta:user-defined>
    <meta:user-defined meta:name="OVERHEIDop.dossiernummer">35261</meta:user-defined>
    <meta:user-defined meta:name="OVERHEIDop.configuratie">https://repository.officiele-overheidspublicaties.nl/MasterConfiguraties/MC-OEP-Kamerstuk-Web/1.3/xml/MC-OEP-Kamerstuk-Web.xml</meta:user-defined>
    <meta:user-defined meta:name="OVERHEIDop.documenttitel">Amendement van het lid Leijten over een actieve instemming van de geadresseerde op elektronische verzending door een bestuursorgaan</meta:user-defined>
    <meta:user-defined meta:name="OVERHEIDop.indiener">R.M. Leijten</meta:user-defined>
    <meta:user-defined meta:name="OVERHEIDop.dossiertitel">Wijziging van de Algemene wet bestuursrecht in verband met de herziening van afdeling 2.3 van die wet (Wet modernisering elektronisch bestuurlijk verk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7</meta:user-defined>
    <meta:user-defined meta:name="DC.title">Wijziging van de Algemene wet bestuursrecht in verband met de herziening van afdeling 2.3 van die wet (Wet modernisering elektronisch bestuurlijk verkeer); Amendement; Amendement van het lid Leijten over een actieve instemming van de geadresseerde op elektronische verzending door een bestuursor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