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0-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
         C
      <text:tab/>NADER VOORLOPIG VERSLAG VAN DE VASTE COMMISSIE VOOR BUITENLANDSE ZAKEN, DEFENSIE EN ONTWIKKELINGSSAMENWERKING<text:note text:id="ID-933274-d36e58" text:note-class="footnote"><text:note-citation text:label="1 ">1</text:note-citation><text:note-body><text:p text:style-name="ifm_p_font.normal_size.6.93pt_mt..5mm_indent.-0.1161in_mleft.0.1161in_ifm">Samenstelling: Faber-van de Klashorst (PVV), Ganzevoort (GL), Van Apeldoorn (SP), (voorzitter), Van Dijk (SGP), Jorritsma-Lebbink (VVD), Knapen (CDA), Oomen-Ruijten (CDA), Koole (PvdA), Teunissen (PvdD), Van Rooijen (50PLUS), Arbouw (VVD), Van Ballekom (VVD), (1e ondervoorzitter),  Beukering (FvD), Bezaan (PVV), Dittrich (D66), Gerbrandy (OSF), Huizinga-Heringa (CU), (2e ondervoorzitter),  Karimi (GL), Kluit (GL), Moonen (D66), Otten (Fractie-Otten), Van Pareren (FVD), Vos (PvdA) en Van Wely (FVD).</text:p></text:note-body></text:note>
      </text:h>
      <text:p text:style-name="ifm_p_ifm">Vastgesteld 18 mei 2020</text:p>
      <text:p text:style-name="ifm_p_mt.3.76mm_ifm">De leden van de GroenLinks-fractie lezen in de memorie van antwoord dat de regering op grond van artikel 3 van het Statuut voor het Koninkrijk der Nederlanden van mening is dat dit raamverdrag geen koninkrijksaangelegenheid is. Deze leden vinden dit niet overtuigend omdat in artikel 3 van het Statuut expliciet en als eerste genoemd worden:</text:p>
      <text:p text:style-name="ifm_p_indent.-7mm_mleft.7mm_ifm">a)<text:tab/>de handhaving van de onafhankelijkheid en de verdediging van het Koninkrijk;</text:p>
      <text:p text:style-name="ifm_p_indent.-7mm_mleft.7mm_ifm">b)<text:tab/>de buitenlandse betrekkingen.</text:p>
      <text:p text:style-name="ifm_p_mt.3.76mm_ifm">Nu dit raamverdrag betrekking heeft op de buitenlandse betrekkingen en de verdediging van het Koninkrijk, te weten samenwerking op het gebied van defensieaangelegenheden, is niet in te zien waarom het niet onder koninkrijksaangelegenheden zou vallen.</text:p>
      <text:p text:style-name="ifm_p_mt.3.76mm_ifm">De leden van de GroenLinks-fractie vragen de regering om een dragende argumentatie te leveren dan wel het verdrag alsnog aan te merken als koninkrijksaangelegenheid en dienovereenkomstig te handelen.</text:p>
      <text:p text:style-name="ifm_p_mt.3.76mm_ifm">De leden van de vaste commissie zien de nadere memorie van antwoord van de regering binnen vier weken met belangstelling tegemoet.</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0 (R2131), C<text:tab/><text:page-number text:select-page="current"/></text:p>
      </style:footer>
    </style:master-page>
    <style:master-page xmlns:sdu-fn="http://schema.sdu.nl/2011/07/functions" style:name="Landscape" style:page-layout-name="landscape-margin-text">
      <style:footer>
        <text:p text:style-name="footer">Eerste Kamer, vergaderjaar 2019-2020, 35 260 (R21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Nader voorlopig verslag</dc:title>
    <meta:user-defined meta:name="OVERHEIDop.ParlID/DC.identifier">kst-35260-C</meta:user-defined>
    <meta:user-defined meta:name="OVERHEIDop.ondernummer">C</meta:user-defined>
    <meta:user-defined meta:name="DCTERMS.W3CDTF/DCTERMS.available">2020-05-19</meta:user-defined>
    <meta:user-defined meta:name="OVERHEIDop.KamerstukTypen/DC.type">Verslag</meta:user-defined>
    <meta:user-defined meta:name="DCTERMS.W3CDTF/OVERHEIDop.datumVergadering"/>
    <meta:user-defined meta:name="OVERHEIDop.dossiernummer">35260-(R2131)</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20-05-18</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OVERHEIDop.versieInformatie"/>
  </office:meta>
</office:document-meta>
</file>