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260-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260<text:tab/>Goedkeuring van het op 2 juli 2018 te Washington tot stand gekomen Verdrag tussen de Regering van het Koninkrijk der Nederlanden en de Regering van de Verenigde Staten van Amerika inzake de totstandkoming van een raamwerk voor samenwerking op het gebied van defensieaangelegenheden, met bijlage (Trb. 2018, 125 en Trb. 2019, 102)</text:h>
      <text:h text:style-name="ifm_p_font.bold_size.9.06pt_mt.18.8mm_indent.-58.5mm_ifm" text:outline-level="1">Nr. 4<text:tab/>ADVIES AFDELING ADVISERING RAAD VAN STATE VAN HET KONINKRIJK EN NADER RAPPORT<text:note text:id="ID-893403-d36e58" text:note-class="footnote"><text:note-citation text:label="1 ">1</text:note-citation><text:note-body><text:p text:style-name="ifm_p_font.normal_size.6.93pt_mt..5mm_indent.-0.1161in_mleft.0.1161in_ifm">De oorspronkelijke tekst van het voorstel van rijkswet en van de memorie van toelichting zoals voorgelegd aan de Afdeling advisering van de Raad van State van het Koninkrijk is ter inzage gelegd bij het Centraal Informatiepunt Tweede Kamer</text:p></text:note-body></text:note>
      </text:h>
      <text:p text:style-name="ifm_p_mt.3.76mm_ifm">Hieronder zijn opgenomen het advies van de Afdeling advisering van de Raad van State van het Koninkrijk d.d. 12 maart 2019 en het nader rapport d.d. 12 juli 2019, aangeboden aan de Koning door de Minister van Buitenlandse Zaken, mede namens de Minister van Defensie. Het advies van de Afdeling advisering van de Raad van State van het Koninkrijk is cursief afgedrukt.</text:p>
      <text:p text:style-name="ifm_p_mt.3.76mm_ifm">Blijkens de mededeling van de Directeur van Uw kabinet van 21 januari 2019, no. 2019000075, machtigde Uwe Majesteit de Afdeling advisering van de Raad van State van het Koninkrijk haar advies inzake het bovenvermelde voorstel van rijkswet rechtstreeks aan mij te doen toekomen. Dit advies, gedateerd 12 maart 2019, nr. W07.19.0011/II/K, bied ik U hierbij aan.</text:p>
      <text:p text:style-name="ifm_p_mt.3.76mm_ifm">Op de opmerkingen van de Afdeling advisering van de Raad van State van het Koninkrijk ga ik in het navolgende in. De integrale tekst van het advies is in het nader rapport opgenomen. Daarbij is de tekst van het advies cursief weergegeven.</text:p>
      <text:p text:style-name="ifm_p_mt.3.76mm_ifm"><text:span text:style-name="ifm_span_font.italic_ifm">Bij Kabinetsmissive van 21 januari 2019, no. 2019000075, heeft Uwe Majesteit, op voordracht van de Minister van Buitenlandse Zaken, mede namens de Minister van Defensie, bij de Afdeling advisering van de Raad van State van het Koninkrijk ter overweging aanhangig gemaakt het voorstel van rijkswet houdende goedkeuring van het op 2 juli 2018 te Washington tot stand gekomen Verdrag tussen de regering van het Koninkrijk der Nederlanden en de regering van de Verenigde Staten van Amerika inzake de totstandkoming van een raamwerk voor samenwerking op het gebied van defensieaangelegenheden (</text:span><text:span text:style-name="ifm_span_font.italic_ifm">Trb. 2018, 125</text:span><text:span text:style-name="ifm_span_font.italic_ifm">), met memorie van toelichting.</text:span></text:p>
      <text:p text:style-name="ifm_p_mt.3.76mm_ifm"><text:span text:style-name="ifm_span_font.italic_ifm">Het voorstel van rijkswet ziet op de goedkeuring van het op 2 juli 2018 te Washington tot stand gekomen Verdrag tussen de regering van het Koninkrijk der Nederlanden en de regering van de Verenigde Staten van Amerika inzake de totstandkoming van een raamwerk voor samenwerking op het gebied van defensieaangelegenheden (</text:span><text:span text:style-name="ifm_span_font.italic_ifm">Trb. 2018, 125</text:span><text:span text:style-name="ifm_span_font.italic_ifm">) (hierna: het Raamverdrag).</text:span></text:p>
      <text:p text:style-name="ifm_p_mt.3.76mm_ifm"><text:span text:style-name="ifm_span_font.italic_ifm">De Afdeling advisering van de Raad van State van het Koninkrijk heeft vragen over de schriftelijk afspraken die op grond van het Raamverdrag tot stand zullen worden gebracht. Zij acht het in dat verband wenselijk dat de toelichting wordt aangepast.</text:span></text:p>
      <text:p text:style-name="ifm_p_mt.3.76mm_ifm"><text:span text:style-name="ifm_span_font.italic_ifm">Het Raamverdrag stelt een aantal algemene regels vast die van toepassing zullen zijn op schriftelijke samenwerkingsafspraken op defensiegebied tussen de Verenigde Staten (VS) en Nederland.<text:note text:id="ID-893403-d36e92" text:note-class="footnote"><text:note-citation text:label="2 ">2</text:note-citation><text:note-body><text:p text:style-name="ifm_p_font.normal_size.6.93pt_mt..5mm_indent.-0.1161in_mleft.0.1161in_ifm">Het gaat om bijvoorbeeld samenwerking bij operaties, de aanschaf en het onderhoud van materieel, onderzoek en ontwikkeling, opleidingen, en trainingen en oefeningen.</text:p></text:note-body></text:note> Het verdrag noemt dergelijke afspraken «Memoranda of Understanding or other written arrangements for defense cooperation activities» (hierna: MoUs).<text:note text:id="ID-893403-d36e101" text:note-class="footnote"><text:note-citation text:label="3 ">3</text:note-citation><text:note-body><text:p text:style-name="ifm_p_font.normal_size.6.93pt_mt..5mm_indent.-0.1161in_mleft.0.1161in_ifm">Het Raamverdrag is ten tijde van deze advisering nog niet in het Nederlands in het Tractatenblad gepubliceerd.</text:p></text:note-body></text:note>
                  </text:span></text:p>
      <text:p text:style-name="ifm_p_mt.3.76mm_ifm"><text:span text:style-name="ifm_span_font.italic_ifm">De toelichting vermeldt dat het tot op heden de praktijk is om dit soort defensiesamenwerkingsafspraken met de VS te regelen in juridisch niet-bindende Memoranda of Understanding.<text:note text:id="ID-893403-d36e113" text:note-class="footnote"><text:note-citation text:label="4 ">4</text:note-citation><text:note-body><text:p text:style-name="ifm_p_font.normal_size.6.93pt_mt..5mm_indent.-0.1161in_mleft.0.1161in_ifm">Memorie van toelichting, Paragraaf 2 «Het Raamverdrag», onderdeel d.</text:p></text:note-body></text:note> De toelichting geeft voorts aan dat het bij de MoUs die onder het Raamverdrag zullen vallen, ook in alle gevallen om niet-juridisch verbindende beleidsafspraken zou gaan.<text:note text:id="ID-893403-d36e122" text:note-class="footnote"><text:note-citation text:label="5 ">5</text:note-citation><text:note-body><text:p text:style-name="ifm_p_font.normal_size.6.93pt_mt..5mm_indent.-0.1161in_mleft.0.1161in_ifm">Artikelsgewijze toelichting op artikel II van het Raamverdrag.</text:p></text:note-body></text:note>
                  </text:span></text:p>
      <text:p text:style-name="ifm_p_mt.3.76mm_ifm"><text:span text:style-name="ifm_span_font.italic_ifm">De Afdeling merkt in dat verband op dat het Raamverdrag voorschrijft dat sommige afspraken die in MoUs zullen worden vastgelegd, juridisch bindend zijn voor de verdragspartijen (Nederland en VS). Zo bepaalt het Raamverdrag bijvoorbeeld dat de verdragspartijen de financiële verplichtingen moeten naleven zoals die zijn gespecificeerd in MoUs.<text:note text:id="ID-893403-d36e133" text:note-class="footnote"><text:note-citation text:label="6 ">6</text:note-citation><text:note-body><text:p text:style-name="ifm_p_font.normal_size.6.93pt_mt..5mm_indent.-0.1161in_mleft.0.1161in_ifm">Artikel IX van het Raamverdrag, waarvan de eerste zin in het Engels luidt: «The Parties shall meet all financial obligations as specified in the MoUs or other written arrangements subject to this Agreement.»</text:p></text:note-body></text:note> Andere voorbeelden zijn bepalingen die verplichtingen regelen over aansprakelijkheid,<text:note text:id="ID-893403-d36e143" text:note-class="footnote"><text:note-citation text:label="7 ">7</text:note-citation><text:note-body><text:p text:style-name="ifm_p_font.normal_size.6.93pt_mt..5mm_indent.-0.1161in_mleft.0.1161in_ifm">Artikel III van het Raamverdrag.</text:p></text:note-body></text:note> of eigendomsrechten op militair materieel of informatie die onder de MoUs worden verschaft of ontwikkeld.<text:note text:id="ID-893403-d36e152" text:note-class="footnote"><text:note-citation text:label="8 ">8</text:note-citation><text:note-body><text:p text:style-name="ifm_p_font.normal_size.6.93pt_mt..5mm_indent.-0.1161in_mleft.0.1161in_ifm">Artikelen IV en V van het Raamverdrag.</text:p></text:note-body></text:note> De vraag rijst of die nalevingsplicht in dat geval voortvloeit uit het Raamverdrag, uit de MoU, of dat die volgt uit de onderlinge samenhang. Het antwoord op die vraag bepaalt of de MoU een juridisch bindende afspraak bevat. De toelichting laat dat nu in het midden.</text:span></text:p>
      <text:p text:style-name="ifm_p_mt.3.76mm_ifm"><text:span text:style-name="ifm_span_font.italic_ifm">Beantwoording van deze vraag is van belang, omdat schriftelijke afspraken tussen staten die naar internationaal recht juridisch bindend zijn, verdragen zijn. Voor verdragen geldt in Nederland de Rijkswet goedkeuring en</text:span><text:span text:style-name="ifm_span_font.italic_ifm">bekendmaking verdragen (Rgbv); voor juridisch niet-bindende internationale afspraken geldt de Rgbv niet.</text:span></text:p>
      <text:p text:style-name="ifm_p_mt.3.76mm_ifm"><text:span text:style-name="ifm_span_font.italic_ifm">Daarbij is van belang dat het Weens verdragenverdrag een «verdrag» omschrijft als «een internationale overeenkomst in geschrifte tussen Staten gesloten en beheerst door het volkenrecht, hetzij nedergelegd in een enkele akte, hetzij in twee of meer samenhangende akten, en ongeacht haar bijzondere benaming».<text:note text:id="ID-893403-d36e170" text:note-class="footnote"><text:note-citation text:label="9 ">9</text:note-citation><text:note-body><text:p text:style-name="ifm_p_font.normal_size.6.93pt_mt..5mm_indent.-0.1161in_mleft.0.1161in_ifm">Naar internationaal gewoonterecht, zoals ook neergelegd in artikel 2, eerste lid, onderdeel a, van het Weens verdragenverdrag.</text:p></text:note-body></text:note>
                  </text:span></text:p>
      <text:p text:style-name="ifm_p_mt.3.76mm_ifm"><text:span text:style-name="ifm_span_font.italic_ifm">Bij het bepalen van wat wel en niet een juridisch bindend document is, gaat het derhalve niet om de vorm of benaming van het document, maar om de bewoordingen, de omstandigheden waaronder het is gesloten en om de vraag of de staten een wilsovereenstemming hebben geuit om aan de overeenkomst gebonden te zijn.<text:note text:id="ID-893403-d36e181" text:note-class="footnote"><text:note-citation text:label="10 ">10</text:note-citation><text:note-body><text:p text:style-name="ifm_p_font.normal_size.6.93pt_mt..5mm_indent.-0.1161in_mleft.0.1161in_ifm">Vergelijk artikel 31 van het Weens verdragenverdrag; zie daarover ook het Internationaal Gerechtshof in de «Case concerning maritime delimitation and territorial questions between Qatar and Bahrain (Quatar v. Bahrain),» Jurisdiction and admissibility judgment van 1 July 1994, https://www.icj-cij.org/files/case-related/87/087-19940701-JUD-01-00-EN.pdf.</text:p></text:note-body></text:note>
                  </text:span></text:p>
      <text:p text:style-name="ifm_p_mt.3.76mm_ifm"><text:span text:style-name="ifm_span_font.italic_ifm">De Afdeling is van oordeel dat, als een MoU juridisch bindt en dus een verdrag is, het om een uitvoeringsverdrag van het Raamverdrag gaat. De Rgbv bepaalt dat de regering het voornemen tot het sluiten van uitvoeringsverdragen vooraf aan de Staten-Generaal bekend maakt,<text:note text:id="ID-893403-d36e192" text:note-class="footnote"><text:note-citation text:label="11 ">11</text:note-citation><text:note-body><text:p text:style-name="ifm_p_font.normal_size.6.93pt_mt..5mm_indent.-0.1161in_mleft.0.1161in_ifm">Artikel 8, eerste lid, van de Rgbv. De Staten-Generaal (dan wel de Gevolmachtigde Minister van één van de Caribische landen) kan wel binnen dertig dagen na deze mededeling alsnog de wens te kennen geven dat het verdrag aan goedkeuring zal worden onderworpen.</text:p></text:note-body></text:note> en dat deze verdragen worden bekendgemaakt in het Tractatenblad.<text:note text:id="ID-893403-d36e201" text:note-class="footnote"><text:note-citation text:label="12 ">12</text:note-citation><text:note-body><text:p text:style-name="ifm_p_font.normal_size.6.93pt_mt..5mm_indent.-0.1161in_mleft.0.1161in_ifm">Artikel 16, eerste lid, van de Rgbv.</text:p></text:note-body></text:note> Deze verplichtingen gelden niet voor juridische niet-bindende MoUs.</text:span></text:p>
      <text:p text:style-name="ifm_p_mt.3.76mm_ifm"><text:span text:style-name="ifm_span_font.italic_ifm">Gelet op het voorgaande adviseert de Afdeling om in de toelichting aan te geven of MoUs op grond van het Raamverdrag juridisch bindend kunnen zijn.</text:span></text:p>
      <text:p text:style-name="ifm_p_mt.3.76mm_ifm">Aan de opmerking van de Afdeling is gevolg gegeven. Conform het advies van de Afdeling is de memorie van toelichting onder artikel II (Artikelsgewijze toelichting) uitgebreid met een passage waarin het niet-juridisch verbindende karakter van de te sluiten Memoranda of Understanding wordt toegelicht. Eveneens is de memorie van toelichting onder artikel IX (Artikelsgewijze toelichting) uitgebreid, en wordt toegelicht dat de nalevingsplicht van de financiële afspraken gespecificeerd in Memoranda of Understanding uitsluitend volgt uit het Raamverdrag.</text:p>
      <text:p text:style-name="ifm_p_mt.3.76mm_ifm">Van de gelegenheid is daarnaast gebruik gemaakt om de gegevens van enkele verdragen waarnaar in de Inleiding en onder de Preambule (Artikelsgewijze toelichting) wordt verwezen, te actualiseren.</text:p>
      <text:p text:style-name="ifm_p_mt.3.76mm_ifm">Van de gelegenheid is tevens gebruik gemaakt om enkele redactionele correcties aan te brengen.</text:p>
      <text:p text:style-name="ifm_p_mt.3.76mm_ifm">Tenslotte is in het voorstel van rijkswet een correctie aangebracht in de formulering onder artikel 2.</text:p>
      <text:p text:style-name="ifm_p_mt.3.76mm_ifm"><text:span text:style-name="ifm_span_font.italic_ifm">De Afdeling advisering van de Raad van State van het Koninkrijk heeft een aantal opmerkingen bij het voorstel van rijkswet en adviseert daarmee rekening te houden voordat het voorstel van rijkswet bij de Tweede Kamer der Staten-Generaal, de Staten van Aruba, die van Curaçao en aan van Sint Maarten wordt ingediend.</text:span></text:p>
      <text:p text:style-name="ifm_p_mt.3.76mm_ifm"><text:span text:style-name="ifm_span_font.italic_ifm">De vice-president van de Raad van State,</text:span></text:p>
      <text:p text:style-name="ifm_p_ifm"><text:span text:style-name="ifm_span_font.italic_ifm">Th.C. de Graaf</text:span></text:p>
      <text:p text:style-name="ifm_p_mt.3.76mm_ifm">Ik moge U verzoeken, mede namens de Minister van Defensie, het hierbij gevoegde gewijzigde voorstel van rijkswet en de gewijzigde memorie van toelichting aan de Tweede Kamer der Staten-Generaal, de Staten van Aruba, de Staten van Curaçao, en aan de Staten van Sint Maarten te zenden.</text:p>
      <text:p text:style-name="ifm_p_mt.5.08mm_ifm">De Minister van Buitenlandse Zaken,<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260 (R2131), nr. 4<text:tab/><text:page-number text:select-page="current"/></text:p>
      </style:footer>
    </style:master-page>
    <style:master-page xmlns:sdu-fn="http://schema.sdu.nl/2011/07/functions" style:name="Landscape" style:page-layout-name="landscape-margin-text">
      <style:footer>
        <text:p text:style-name="footer">Tweede Kamer, vergaderjaar 2018-2019, 35 260 (R2131),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oedkeuring van het op 2 juli 2018 te Washington tot stand gekomen Verdrag tussen de Regering van het Koninkrijk der Nederlanden en de Regering van de Verenigde Staten van Amerika inzake de totstandkoming van een raamwerk voor samenwerking op het gebied van defensieaangelegenheden, met bijlage (Trb. 2018, 125 en Trb. 2019, 102); Advies Afdeling advisering Raad van State en Nader rapport; Advies Afdeling advisering Raad van State van het Koninkrijk en Nader rapport</dc:title>
    <meta:user-defined meta:name="OVERHEIDop.ParlID/DC.identifier">kst-35260-4</meta:user-defined>
    <meta:user-defined meta:name="OVERHEIDop.ondernummer">4</meta:user-defined>
    <meta:user-defined meta:name="DCTERMS.W3CDTF/DCTERMS.available">2019-07-23</meta:user-defined>
    <meta:user-defined meta:name="OVERHEIDop.KamerstukTypen/DC.type">Overig</meta:user-defined>
    <meta:user-defined meta:name="OVERHEIDop.dossiernummer">35260-(R2131)</meta:user-defined>
    <meta:user-defined meta:name="OVERHEIDop.adviesRvS">W07.19.0011/II/K</meta:user-defined>
    <meta:user-defined meta:name="OVERHEIDop.documenttitel">Advies Afdeling advisering Raad van State van het Koninkrijk en Nader rapport</meta:user-defined>
    <meta:user-defined meta:name="OVERHEIDop.Parlementair/DC.type">Kamerstuk</meta:user-defined>
    <meta:user-defined meta:name="OVERHEIDop.indiener">S.A. Blok</meta:user-defined>
    <meta:user-defined meta:name="OVERHEIDop.indiener">Th.C. de Graaf</meta:user-defined>
    <meta:user-defined meta:name="OVERHEIDop.vergaderjaar">2018-2019</meta:user-defined>
    <meta:user-defined meta:name="OVERHEIDop.dossiertitel">Goedkeuring van het op 2 juli 2018 te Washington tot stand gekomen Verdrag tussen de Regering van het Koninkrijk der Nederlanden en de Regering van de Verenigde Staten van Amerika inzake de totstandkoming van een raamwerk voor samenwerking op het gebied van defensieaangelegenheden, met bijlage (Trb. 2018, 125 en Trb. 2019, 10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oedkeuring van het op 2 juli 2018 te Washington tot stand gekomen Verdrag tussen de Regering van het Koninkrijk der Nederlanden en de Regering van de Verenigde Staten van Amerika inzake de totstandkoming van een raamwerk voor samenwerking op het gebied van defensieaangelegenheden, met bijlage (Trb. 2018, 125 en Trb. 2019, 102); Advies Afdeling advisering Raad van State en Nader rapport; Advies Afdeling advisering Raad van State van het Koninkrijk en Nader rapport</meta:user-defined>
    <meta:user-defined meta:name="OVERHEIDop.publicationName">Kamerstuk</meta:user-defined>
    <meta:user-defined meta:name="OVERHEID.Organisatietype/OVERHEID.organisationType">staten generaal</meta:user-defined>
    <meta:user-defined meta:name="DCTERMS.W3CDTF/DCTERMS.issued">2019-07-18</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