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59<text:tab/>Uitvoering van de op 14 december 2017 te New York aanvaarde wijziging van artikel 8 van het Statuut van Rome inzake het Internationaal Strafhof (Trb. 2018, 74, met correcties in Trb. 2018, 200)</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uitvoering van de op 14 december 2017 te New York aanvaarde wijziging van het Statuut van Rome inzake het Internationaal Strafhof wijzigingen van de Wet internationale misdrijven verg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ternationale misdrijven wordt als volgt gewijzigd:</text:p>
      <text:p text:style-name="ifm_p_mt.3.76mm_indent.no_ifm">A</text:p>
      <text:p text:style-name="ifm_p_mt.3.76mm_indent.0.13in_ifm">Artikel 5, vijfde lid, wordt als volgt gewijzigd:</text:p>
      <text:p text:style-name="ifm_p_mt.3.76mm_indent.0.13in_ifm">Aan het slot van onderdeel s vervalt «of».</text:p>
      <text:p text:style-name="ifm_p_mt.3.76mm_indent.0.13in_ifm">Onder vervanging van de komma aan het slot van onderdeel t door een puntkomma, worden na dit onderdeel drie onderdelen ingevoegd, luidende:</text:p>
      <text:p text:style-name="ifm_p_indent.0.13in_ifm">u.  gebruik van wapens die gebruik maken van microbiologische of andere biologische middelen, of gifstoffen, ongeacht hun herkomst of de wijze van productie;</text:p>
      <text:p text:style-name="ifm_p_indent.0.13in_ifm">v.  gebruik van wapens met als voornaamste gevolg het veroorzaken van verwondingen door fragmenten die in het menselijk lichaam niet met röntgenstralen kunnen worden ontdekt; of</text:p>
      <text:p text:style-name="ifm_p_indent.0.13in_ifm">w.  gebruik van laserwapens die speciaal zodanig zijn ontworpen dat hun enige gevechtsfunctie of een van hun gevechtsfuncties is het veroorzaken van blijvende blindheid bij onversterkt gezichtsvermogen, dat wil zeggen aan het blote oog of het oog met een corrigerende bril of lens,</text:p>
      <text:p text:style-name="ifm_p_mt.3.76mm_indent.no_ifm">B</text:p>
      <text:p text:style-name="ifm_p_mt.3.76mm_indent.0.13in_ifm">Artikel 6, derde lid, wordt als volgt gewijzigd:</text:p>
      <text:p text:style-name="ifm_p_mt.3.76mm_indent.0.13in_ifm">Aan het slot van onderdeel l vervalt «of».</text:p>
      <text:p text:style-name="ifm_p_mt.3.76mm_indent.0.13in_ifm">Onder vervanging van de komma aan het slot van onderdeel m door een puntkomma, worden na dit onderdeel drie onderdelen ingevoegd, luidende:</text:p>
      <text:p text:style-name="ifm_p_indent.0.13in_ifm">n.  gebruik van wapens die gebruik maken van microbiologische of andere biologische middelen, of gifstoffen, ongeacht hun herkomst of de wijze van productie;</text:p>
      <text:p text:style-name="ifm_p_indent.0.13in_ifm">o.  gebruik van wapens met als voornaamste gevolg het veroorzaken van verwondingen door fragmenten die in het menselijk lichaam niet met röntgenstralen kunnen worden ontdekt; of</text:p>
      <text:p text:style-name="ifm_p_indent.0.13in_ifm">p.  gebruik van laserwapens die speciaal zodanig zijn ontworpen dat hun enige gevechtsfunctie of een van hun gevechtsfuncties is het veroorzaken van blijvende blindheid bij onversterkt gezichtsvermogen, dat wil zeggen aan het blote oog of het oog met een corrigerende bril of lens,</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Buitenlandse Zaken,</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59, nr. 2<text:tab/><text:page-number text:select-page="current"/></text:p>
      </style:footer>
    </style:master-page>
    <style:master-page xmlns:sdu-fn="http://schema.sdu.nl/2011/07/functions" style:name="Landscape" style:page-layout-name="landscape-margin-text">
      <style:footer>
        <text:p text:style-name="footer">Tweede Kamer, vergaderjaar 2018-2019, 35 25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de op 14 december 2017 te New York aanvaarde wijziging van artikel 8 van het Statuut van Rome inzake het Internationaal Strafhof (Trb. 2018, 74, met correcties in Trb. 2018, 200); Voorstel van wet; Voorstel van wet</dc:title>
    <meta:user-defined meta:name="OVERHEIDop.ParlID/DC.identifier">kst-35259-2</meta:user-defined>
    <meta:user-defined meta:name="OVERHEIDop.ondernummer">2</meta:user-defined>
    <meta:user-defined meta:name="DCTERMS.W3CDTF/DCTERMS.available">2019-07-24</meta:user-defined>
    <meta:user-defined meta:name="OVERHEIDop.KamerstukTypen/DC.type">Voorstel van wet</meta:user-defined>
    <meta:user-defined meta:name="OVERHEIDop.dossiernummer">35259</meta:user-defined>
    <meta:user-defined meta:name="OVERHEIDop.documenttitel">Voorstel van wet</meta:user-defined>
    <meta:user-defined meta:name="OVERHEIDop.Parlementair/DC.type">Kamerstuk</meta:user-defined>
    <meta:user-defined meta:name="OVERHEIDop.indiener">A.Th.B. Bijleveld-Schouten</meta:user-defined>
    <meta:user-defined meta:name="OVERHEIDop.indiener">S.A. Blok</meta:user-defined>
    <meta:user-defined meta:name="OVERHEIDop.indiener">F.B.J. Grapperhaus</meta:user-defined>
    <meta:user-defined meta:name="OVERHEIDop.vergaderjaar">2018-2019</meta:user-defined>
    <meta:user-defined meta:name="OVERHEIDop.dossiertitel">Uitvoering van de op 14 december 2017 te New York aanvaarde wijziging van artikel 8 van het Statuut van Rome inzake het Internationaal Strafhof (Trb. 2018, 74, met correcties in Trb. 2018, 2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op 14 december 2017 te New York aanvaarde wijziging van artikel 8 van het Statuut van Rome inzake het Internationaal Strafhof (Trb. 2018, 74, met correcties in Trb. 2018, 200);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