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5<text:tab/>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h>
      <text:h text:style-name="ifm_p_font.bold_size.9.06pt_mt.18.8mm_indent.-58.5mm_ifm" text:outline-level="1">Nr. 7
      <text:tab/>AMENDEMENT VAN HET LID SNELS</text:h>
      <text:p text:style-name="ifm_p_ifm">Ontvangen 12 november 2019</text:p>
      <text:p text:style-name="ifm_p_mt.3.76mm_indent.0.13in_ifm">De ondergetekende stelt het volgende amendement voor:</text:p>
      <text:p text:style-name="ifm_p_mt.3.76mm_indent.0.13in_ifm">In artikel I, onderdeel B, wordt het voorgestelde artikel 2d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de toepassing van de main benefit test, bedoeld in bijlage IV, deel I, van Richtlijn 2011/16/EU, is het niet noodzakelijk dat een grensoverschrijdende constructie deels kunstmatig is of een kunstmatig element bevat.</text:p>
      <text:h text:style-name="ifm_p_font.bold_mt.5.08mm_page.keep-with-next_ifm" text:outline-level="2">Toelichting</text:h>
      <text:p text:style-name="ifm_p_mt.4.23mm_indent.0.13in_ifm">Aan de zogenoemde main benefit test is voldaan indien kan worden aangetoond dat het belangrijkste voordeel dat of een van de belangrijkste voordelen die, gelet op alle relevante feiten en omstandigheden, redelijkerwijs te verwachten valt van een constructie het verkrijgen van een belastingvoordeel is. De regering heeft aangegeven een zuivere implementatie van de richtlijn voor te staan. In de memorie van toelichting bij het wetsvoorstel is echter aangegeven dat aan de main benefit test is voldaan als sprake is van het bestaan van een (reeks) constructie(s) met een – in elk geval deels – kunstmatig karakter die – in elk geval deels – is gericht op het verkrijgen van een belastingvoordeel. Daarbij is tevens aangegeven dat indien er daarentegen geldige zakelijke redenen zijn voor een constructie, zonder dat daarnaast kunstmatige elementen zijn toegevoegd, kan worden aangenomen dat de constructie niet strekt tot het behalen van een belastingvoordeel in de zin van de main benefit test.<text:note text:id="ID-911521-d37e123" text:note-class="footnote"><text:note-citation text:label="1 ">1</text:note-citation><text:note-body><text:p text:style-name="ifm_p_font.normal_size.6.93pt_mt..5mm_indent.-0.1161in_mleft.0.1161in_ifm">Kamerstukken II 2018/19, 35 255, nr. 3, p. 24.</text:p></text:note-body></text:note></text:p>
      <text:p text:style-name="ifm_p_mt.3.76mm_indent.0.13in_ifm">Met dit amendement wordt buiten twijfel gesteld dat – gehele of gedeeltelijke – kunstmatigheid van een constructie <text:span text:style-name="ifm_span_font.italic_ifm">niet</text:span> kan worden aangemerkt als een aanvullende eis bij de main benefit test. Daarmee wordt een zuivere implementatie van de richtlijn, en in het bijzonder de main benefit test, zeker gesteld. Een belangrijk gevolg van het amendement is dat een intermediair of een belastingplichtige zich niet op het standpunt kan stellen dat de melding van een overigens meldingplichtige constructie achterwege kan blijven omdat de constructie geen kunstmatig element bevat. Zonder dit amendement kan de intermediair of belastingplichtige dit standpunt innemen en boetevrij de melding achterwege laten.</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5, nr. 7<text:tab/><text:page-number text:select-page="current"/></text:p>
      </style:footer>
    </style:master-page>
    <style:master-page xmlns:sdu-fn="http://schema.sdu.nl/2011/07/functions" style:name="Landscape" style:page-layout-name="landscape-margin-text">
      <style:footer>
        <text:p text:style-name="footer">Tweede Kamer, vergaderjaar 2019-2020, 35 2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Amendement; Amendement van het lid Snels over de Main Benefit Test zonder dat sprake is van een kunstmatig karakter</dc:title>
    <meta:user-defined meta:name="OVERHEIDop.ParlID/DC.identifier">kst-35255-7</meta:user-defined>
    <meta:user-defined meta:name="OVERHEIDop.ondernummer">7</meta:user-defined>
    <meta:user-defined meta:name="DCTERMS.W3CDTF/DCTERMS.available">2019-11-19</meta:user-defined>
    <meta:user-defined meta:name="OVERHEIDop.KamerstukTypen/DC.type">Amendement</meta:user-defined>
    <meta:user-defined meta:name="OVERHEIDop.dossiernummer">35255</meta:user-defined>
    <meta:user-defined meta:name="OVERHEIDop.documenttitel">Amendement van het lid Snels over de Main Benefit Test zonder dat sprake is van een kunstmatig karakter</meta:user-defined>
    <meta:user-defined meta:name="OVERHEIDop.Parlementair/DC.type">Kamerstuk</meta:user-defined>
    <meta:user-defined meta:name="OVERHEIDop.indiener">B.A.W. Snels</meta:user-defined>
    <meta:user-defined meta:name="OVERHEIDop.vergaderjaar">2019-2020</meta:user-defined>
    <meta:user-defined meta:name="OVERHEIDop.dossiertite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Amendement; Amendement van het lid Snels over de Main Benefit Test zonder dat sprake is van een kunstmatig karakter</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