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4<text:tab/>Wijziging van de Woningwet (wijzigingen maximale huursomstijging en lokale mogelijkheid hoger percentage)</text:h>
      <text:h text:style-name="ifm_p_font.bold_size.9.06pt_mt.18.8mm_indent.-58.5mm_ifm" text:outline-level="1">Nr. 9
      <text:tab/>AMENDEMENT VAN HET LID BECKERMAN</text:h>
      <text:p text:style-name="ifm_p_ifm">Ontvangen 12 december 2019</text:p>
      <text:p text:style-name="ifm_p_mt.3.76mm_indent.0.13in_ifm">De ondergetekende stelt het volgende amendement voor:</text:p>
      <text:p text:style-name="ifm_p_mt.3.76mm_indent.0.13in_ifm">Na artikel I wordt een artikel ingevoegd, luidende:</text:p>
      <text:h text:style-name="ifm_p_font.bold_mt.5.08mm_page.keep-with-next_ifm" text:outline-level="2">ARTIKEL<text:s/>IA<text:s/></text:h>
      <text:p text:style-name="ifm_p_mt.4.23mm_indent.0.13in_ifm">In artikel 10, tweede lid, tweede zin, van de Uitvoeringswet huurprijzen woonruimte wordt na «Dit percentage» ingevoegd «bedraagt maximaal de voor dat jaar te verwachten inflatie en».</text:p>
      <text:h text:style-name="ifm_p_font.bold_mt.5.08mm_page.keep-with-next_ifm" text:outline-level="2">Toelichting</text:h>
      <text:p text:style-name="ifm_p_mt.4.23mm_indent.0.13in_ifm">Op dit moment kunnen verhuurders aan huurders met een inkomen tot en met € 42.436 een huurverhoging vragen van maximaal 4,1% (1,6% inflatie + 2,5 procentpunt). Aan huishoudens met een hoger inkomen mag een hogere huurverhoging worden gevraagd, namelijk 5,6% (1,6% inflatie + 4 procentpunt). Huishoudens waarvan een van de leden de AOW-gerechtigde leeftijd heeft bereikt en huishoudens met 4 personen of meer, zijn ongeacht hun inkomen vrijgesteld van de hogere huurverhoging. Dit amendement zorgt ervoor dat alle huishoudens in de sociale huursector worden vrijgesteld van extra huurverhogingen bovenop een inflatiecorrectie. Dit beperkt papierwerk bij verhuurders en de Belastingdienst, beschermt de privacy van hurende huishoudens en heeft een gunstig effect op de koopkracht van huurders.</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4, nr. 9<text:tab/><text:page-number text:select-page="current"/></text:p>
      </style:footer>
    </style:master-page>
    <style:master-page xmlns:sdu-fn="http://schema.sdu.nl/2011/07/functions" style:name="Landscape" style:page-layout-name="landscape-margin-text">
      <style:footer>
        <text:p text:style-name="footer">Tweede Kamer, vergaderjaar 2019-2020, 35 25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wijzigingen maximale huursomstijging en lokale mogelijkheid hoger percentage); Amendement; Amendement van het lid Beckerman over geen extra huurverhoging bovenop de inflatiecorrectie</dc:title>
    <meta:user-defined meta:name="OVERHEIDop.ParlID/DC.identifier">kst-35254-9</meta:user-defined>
    <meta:user-defined meta:name="OVERHEIDop.ondernummer">9</meta:user-defined>
    <meta:user-defined meta:name="DCTERMS.W3CDTF/DCTERMS.available">2019-12-13</meta:user-defined>
    <meta:user-defined meta:name="OVERHEIDop.KamerstukTypen/DC.type">Amendement</meta:user-defined>
    <meta:user-defined meta:name="OVERHEIDop.dossiernummer">35254</meta:user-defined>
    <meta:user-defined meta:name="OVERHEIDop.documenttitel">Amendement van het lid Beckerman over geen extra huurverhoging bovenop de inflatiecorrectie</meta:user-defined>
    <meta:user-defined meta:name="OVERHEIDop.Parlementair/DC.type">Kamerstuk</meta:user-defined>
    <meta:user-defined meta:name="OVERHEIDop.indiener">S.M. Beckerman</meta:user-defined>
    <meta:user-defined meta:name="OVERHEIDop.vergaderjaar">2019-2020</meta:user-defined>
    <meta:user-defined meta:name="OVERHEIDop.dossiertitel">Wijziging van de Woningwet (wijzigingen maximale huursomstijging en lokale mogelijkheid hoger percentage)</meta:user-defined>
    <meta:user-defined meta:name="OVERHEID.StatenGeneraal/DC.creator">Tweede Kamer der Staten-Generaal</meta:user-defined>
    <dc:language>nl</dc:language>
    <meta:user-defined meta:name="DCTERMS.alternative"/>
    <meta:user-defined meta:name="DC.title">Wijziging van de Woningwet (wijzigingen maximale huursomstijging en lokale mogelijkheid hoger percentage); Amendement; Amendement van het lid Beckerman over geen extra huurverhoging bovenop de inflatiecorrectie</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op.versieInformatie"/>
  </office:meta>
</office:document-meta>
</file>