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7
      <text:tab/>AMENDEMENT VAN HET LID BECKERMAN</text:h>
      <text:p text:style-name="ifm_p_ifm">Ontvangen 11 december 2019</text:p>
      <text:p text:style-name="ifm_p_mt.3.76mm_indent.0.13in_ifm">De ondergetekende stelt het volgende amendement voor:</text:p>
      <text:h text:style-name="ifm_p_mt.5.08mm_ifm" text:outline-level="2">I</text:h>
      <text:p text:style-name="ifm_p_mt.3.76mm_indent.0.13in_ifm">Voor onderdeel A worden twee onderdelen ingevoegd, luidende:</text:p>
      <text:p text:style-name="ifm_p_mt.3.76mm_indent.no_ifm">aA</text:p>
      <text:p text:style-name="ifm_p_mt.3.76mm_indent.0.13in_ifm">De definitie van «inkomensgrens» in artikel 1, eerste lid, komt te luiden: inkomensgrens: het in artikel 47a voor toepassing van artikel 48, eerste lid, genoemde bedrag.</text:p>
      <text:p text:style-name="ifm_p_mt.3.76mm_indent.no_ifm">bA</text:p>
      <text:p text:style-name="ifm_p_mt.3.76mm_indent.0.13in_ifm">Na artikel 47 wordt een artikel ingevoegd, luidende:</text:p>
      <text:h text:style-name="ifm_p_font.bold_mt.5.08mm_page.keep-with-next_ifm" text:outline-level="2">Artikel<text:s/>47a<text:s/></text:h>
      <text:p text:style-name="ifm_p_mt.4.23mm_indent.0.13in_ifm">1.  De inkomensgrens is € 55.000.</text:p>
      <text:p text:style-name="ifm_p_indent.0.13in_ifm">2.  Het bedrag, genoemd in het eerste lid, wordt met ingang van elk kalenderjaar bij ministeriële regeling gewijzigd met het percentage waarmee per gelijke datum het in artikel 18, eerste lid, onderdeel d, van de Wet op de huurtoeslag genoemde bedrag wordt gewijzig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10 van de Uitvoeringswet huurprijzen woonruimte wordt «het krachtens artikel 48, eerste lid, van de Woningwet bepaalde bedrag» vervangen door «het in artikel 47a van de Woningwet genoemde bedrag».</text:p>
      <text:h text:style-name="ifm_p_font.bold_mt.5.08mm_page.keep-with-next_ifm" text:outline-level="2">Toelichting</text:h>
      <text:p text:style-name="ifm_p_mt.4.23mm_indent.0.13in_ifm">Het amendement verhoogt de inkomensgrens voor toewijzingen van sociale huurwoningen naar anderhalf keer modaal inkomen (55.000 euro per jaar). De inkomensgrens is voor een aantal jaren tijdelijk uitgebreid, maar dat komt per 2021 te vervallen. Dit amendement beoogt de inkomensgrens structureel te verhogen. De huidige inkomensgrens is te beperkt en zorgt voor eenzijdige wooncomplexen en buurten. Daarnaast vallen op dit moment veel mensen met een gemiddeld inkomen tussen wal en schip omdat zij teveel verdienen voor een betaalbare huurwoning en te weinig hebben voor een koophu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7<text:tab/><text:page-number text:select-page="current"/></text:p>
      </style:footer>
    </style:master-page>
    <style:master-page xmlns:sdu-fn="http://schema.sdu.nl/2011/07/functions" style:name="Landscape" style:page-layout-name="landscape-margin-text">
      <style:footer>
        <text:p text:style-name="footer">Tweede Kamer, vergaderjaar 2019-2020, 35 2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Amendement; Amendement van het lid Beckerman over verhogen van de inkomensgrens voor toewijzing van een sociale huurwoning</dc:title>
    <meta:user-defined meta:name="OVERHEIDop.ParlID/DC.identifier">kst-35254-7</meta:user-defined>
    <meta:user-defined meta:name="OVERHEIDop.ondernummer">7</meta:user-defined>
    <meta:user-defined meta:name="DCTERMS.W3CDTF/DCTERMS.available">2019-12-13</meta:user-defined>
    <meta:user-defined meta:name="OVERHEIDop.KamerstukTypen/DC.type">Amendement</meta:user-defined>
    <meta:user-defined meta:name="OVERHEIDop.dossiernummer">35254</meta:user-defined>
    <meta:user-defined meta:name="OVERHEIDop.documenttitel">Amendement van het lid Beckerman over verhogen van de inkomensgrens voor toewijzing van een sociale huurwoning</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ijziging van de Woningwet (wijzigingen maximale huursomstijging en lokale mogelijkheid hoger percentage)</meta:user-defined>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Amendement; Amendement van het lid Beckerman over verhogen van de inkomensgrens voor toewijzing van een sociale huurwoning</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