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4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4<text:tab/>Wijziging van de Woningwet (wijzigingen maximale huursomstijging en lokale mogelijkheid hoger percentage)</text:h>
      <text:h text:style-name="ifm_p_font.bold_size.9.06pt_mt.18.8mm_indent.-58.5mm_ifm" text:outline-level="1">Nr. 11
      <text:tab/>MOTIE VAN HET LID BECKERMAN C.S.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in het Sociaal Huurakkoord is afgesproken dat huurders met een laag inkomen en relatief hoge huur huurverlaging of -bevriezing kunnen krijgen;</text:p>
      <text:p text:style-name="ifm_p_mt.3.76mm_ifm">verzoekt de regering de afspraken over huurbevriezing en -verlaging uit het Sociaal Huurakkoord algemeen verbindend te verklaren voor alle huurders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4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4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(wijzigingen maximale huursomstijging en lokale mogelijkheid hoger percentage); Motie; Motie van het lid Beckerman c.s. over de afspraken over huurbevriezing algemeen verbindend verklaren</dc:title>
    <meta:user-defined meta:name="OVERHEIDop.ParlID/DC.identifier">kst-35254-11</meta:user-defined>
    <meta:user-defined meta:name="OVERHEIDop.ondernummer">11</meta:user-defined>
    <meta:user-defined meta:name="DCTERMS.W3CDTF/DCTERMS.available">2019-12-13</meta:user-defined>
    <meta:user-defined meta:name="OVERHEIDop.KamerstukTypen/DC.type">Motie</meta:user-defined>
    <meta:user-defined meta:name="OVERHEIDop.dossiernummer">35254</meta:user-defined>
    <meta:user-defined meta:name="OVERHEIDop.documenttitel">Motie van het lid Beckerman c.s. over de afspraken over huurbevriezing algemeen verbindend verklaren</meta:user-defined>
    <meta:user-defined meta:name="OVERHEIDop.Parlementair/DC.type">Kamerstuk</meta:user-defined>
    <meta:user-defined meta:name="OVERHEIDop.indiener">P.H.M. Smeulders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Wijziging van de Woningwet (wijzigingen maximale huursomstijging en lokale mogelijkheid hoger percentag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oningwet (wijzigingen maximale huursomstijging en lokale mogelijkheid hoger percentage); Motie; Motie van het lid Beckerman c.s. over de afspraken over huurbevriezing algemeen verbindend verkl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Huisvesting | Huren en verhuren</meta:user-defined>
    <meta:user-defined meta:name="OVERHEIDop.versieInformatie"/>
  </office:meta>
</office:document-meta>
</file>