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53-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3<text:tab/>EU-voorstel: Commissiemededeling naar een efficiëntere en meer democratische besluitvorming voor het energie- en klimaatbeleid van de EU<text:note text:id="ID-892414-d36e49" text:note-class="footnote"><text:note-citation text:label="1 ">1</text:note-citation><text:note-body><text:p text:style-name="ifm_p_font.normal_size.6.93pt_mt..5mm_indent.-0.1161in_mleft.0.1161in_ifm">Zie dossier E190007 op www.europapoort.nl; het COM-document is als bijlage bij dit stuk gevoegd.</text:p></text:note-body></text:note>
      </text:h>
      <text:h text:style-name="ifm_p_font.bold_size.9.06pt_mt.18.8mm_indent.-58.5mm_ifm" text:outline-level="1">
         A
      <text:tab/>BRIEF VAN DE VOORZITTERS VAN DE VASTE COMMISSIES VOOR FINANCIEN EN VOOR EUROPESE ZAKEN</text:h>
      <text:p text:style-name="ifm_p_mt.3.76mm_ifm">Aan de eerste vicevoorzitter van de Europese Commissie,</text:p>
      <text:p text:style-name="ifm_p_ifm">De heer F.C.G.M Timmermans</text:p>
      <text:p text:style-name="ifm_p_mt.3.76mm_ifm">Den Haag, 12 juli 2019</text:p>
      <text:p text:style-name="ifm_p_mt.3.76mm_ifm">De leden van de vaste commissies voor Financiën en Europese Zaken hebben met belangstelling kennisgenomen van Mededeling COM(2019)177: naar een efficiëntere en meer democratische besluitvorming voor het energie- en klimaatbeleid van de EU die op 9 april 2019 is gepubliceerd door de Europese Commissie<text:note text:id="ID-892414-d36e82" text:note-class="footnote"><text:note-citation text:label="2 ">2</text:note-citation><text:note-body><text:p text:style-name="ifm_p_font.normal_size.6.93pt_mt..5mm_indent.-0.1161in_mleft.0.1161in_ifm">COM (2019)177, E-dossier E190007, te raadplegen op https://www.eerstekamer.nl/eu/edossier/e190007_commissiemededeling_naar</text:p></text:note-body></text:note>. De leden van de fractie van<text:span text:style-name="ifm_span_font.bold_ifm"> GroenLinks</text:span> en de leden van fractie van de <text:span text:style-name="ifm_span_font.bold_ifm">PVV</text:span> hebben in het kader van de politieke dialoog met de Europese Commissie de volgende opmerkingen en vragen ten aanzien van deze mededeling.</text:p>
      <text:h text:style-name="ifm_p_font.bold_mt.3.76mm_page.keep-with-next_ifm" text:outline-level="1">Vragen en opmerkingen van de leden van de fractie van GroenLinks</text:h>
      <text:p text:style-name="ifm_p_mt.3.76mm_ifm">Kan de nieuwe Europese Commissie een update geven van deze Mededeling en de wijze waarop zij deze visie onderdeel wil maken van het werkprogramma van de nieuwe Commissie van de komende jaren?</text:p>
      <text:h text:style-name="ifm_p_font.bold_mt.3.76mm_page.keep-with-next_ifm" text:outline-level="1">Vragen en opmerkingen van de leden van de fractie van de PVV</text:h>
      <text:p text:style-name="ifm_p_mt.3.76mm_ifm">De Europese Commissie geeft aan dat het energiebelastingkader achterhaald is, omdat het niet gebaseerd is op energie-inhoud maar op het volume/gewicht. Dit zou in het nadeel zijn van hernieuwbare brandstoffen<text:note text:id="ID-892414-d36e110" text:note-class="footnote"><text:note-citation text:label="3 ">3</text:note-citation><text:note-body><text:p text:style-name="ifm_p_font.normal_size.6.93pt_mt..5mm_indent.-0.1161in_mleft.0.1161in_ifm">COM (2019)177, final, NL versie blz. 5, ENG versie blz. 5</text:p></text:note-body></text:note>. Op welke hernieuwbare brandstoffen doelt de Commissie? En waarom is de huidige belastingkader een nadeel voor de hernieuwbare brandstoffen? Kan de Commissie in een tabel aangeven per brandstof, zowel hernieuwbare als fossiele, wat het gevolg is bij een wijziging in het belastingkader van volume/gewicht naar energie-inhoud.</text:p>
      <text:p text:style-name="ifm_p_mt.3.76mm_ifm">De Commissie noemt een drietal redenen waarom besluitvorming in het energiebelastingkader</text:p>
      <text:p text:style-name="ifm_p_mt.3.76mm_ifm">over zou moeten gaan naar gekwalificeerde meerderheid<text:note text:id="ID-892414-d36e124" text:note-class="footnote"><text:note-citation text:label="4 ">4</text:note-citation><text:note-body><text:p text:style-name="ifm_p_font.normal_size.6.93pt_mt..5mm_indent.-0.1161in_mleft.0.1161in_ifm">COM(2019)177, final, NL versie blz. 6–9, ENG versie blz. 6–8</text:p></text:note-body></text:note></text:p>
      <text:p text:style-name="ifm_p_indent.-7mm_mleft.7mm_ifm">1)<text:tab/>Energiebelasting moet de overgang naar schone energie onderkennen;</text:p>
      <text:p text:style-name="ifm_p_indent.-7mm_mleft.7mm_ifm">2)<text:tab/>Energiebelasting moet bijdragen aan een duurzame en sociaal rechtvaardige groei;</text:p>
      <text:p text:style-name="ifm_p_indent.-7mm_mleft.7mm_ifm">3)<text:tab/>Hervorming van de energiebelasting moet rekening houden met overwegingen van sociale rechtvaardigheid.</text:p>
      <text:p text:style-name="ifm_p_mt.3.76mm_ifm">Waarom zou een besluitvorming op basis van unanimiteit niet werken, zo vragen deze leden. De drie aangegeven redenen zijn niet afhankelijk van de manier van stemmen. Kan de Commissie de reden dat energiebelasting moet bijdragen aan een duurzame en sociaal rechtvaardige groei nader duiden? Waar doelt de Commissie op? Ten aanzien van reden drie, kan de Commissie de overwegingen van sociale rechtvaardigheid nader uitleggen?</text:p>
      <text:p text:style-name="ifm_p_mt.3.76mm_ifm">De Commissie kondigt in het energiebelastingkader overigens geen concrete regelgeving aan, maar doet met de Mededeling het voorstel om de besluitvormingsprocedure te wijzigen. Wanneer legt de Commissie concrete regelgeving voor in het energiebelastingkader?</text:p>
      <text:p text:style-name="ifm_p_mt.3.76mm_ifm">De leden van de vaste commissies voor Financiën en Europese Zaken kijken met belangstelling uit naar de antwoorden van de Europese Commissie en ontvangen deze graag zo snel mogelijk, doch <text:span text:style-name="ifm_span_font.bold_ifm">uiterlijk binnen drie maanden</text:span> na dagtekening van deze brief.</text:p>
      <text:p text:style-name="ifm_p_mt.5.08mm_ifm">Voorzitter van de vaste commissie voor Financiën,<text:line-break/>H.<text:s/>Otten</text:p>
      <text:p text:style-name="ifm_p_mt.3.76mm_ifm">Voorzitter van de vaste commissie voor Europese Zaken,<text:line-break/>M.G.H.C.<text:s/>Oomen-Ru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53, A<text:tab/><text:page-number text:select-page="current"/></text:p>
      </style:footer>
    </style:master-page>
    <style:master-page xmlns:sdu-fn="http://schema.sdu.nl/2011/07/functions" style:name="Landscape" style:page-layout-name="landscape-margin-text">
      <style:footer>
        <text:p text:style-name="footer">Eerste Kamer, vergaderjaar 2018-2019, 35 2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naar een efficiëntere en meer democratische besluitvorming voor het energie- en klimaatbeleid van de EU COM (2019) 177; Brief aan de eerste vicevoorzitter van de Europese Commissie inzake de mededeling: naar een efficiëntere en meer democratische besluitvorming voor het energie- en klimaatbeleid van de EU</dc:title>
    <meta:user-defined meta:name="OVERHEIDop.ParlID/DC.identifier">kst-35253-A</meta:user-defined>
    <meta:user-defined meta:name="OVERHEIDop.ondernummer">A</meta:user-defined>
    <meta:user-defined meta:name="DCTERMS.W3CDTF/DCTERMS.available">2019-07-12</meta:user-defined>
    <meta:user-defined meta:name="OVERHEIDop.KamerstukTypen/DC.type">Brief</meta:user-defined>
    <meta:user-defined meta:name="OVERHEIDop.dossiernummer">35253</meta:user-defined>
    <meta:user-defined meta:name="OVERHEIDop.documenttitel">Brief aan de eerste vicevoorzitter van de Europese Commissie inzake de mededeling: naar een efficiëntere en meer democratische besluitvorming voor het energie- en klimaatbeleid van de EU</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naar een efficiëntere en meer democratische besluitvorming voor het energie- en klimaatbeleid van de EU COM (2019) 177; Brief aan de eerste vicevoorzitter van de Europese Commissie inzake de mededeling: naar een efficiëntere en meer democratische besluitvorming voor het energie- en klimaatbeleid van de E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DCTERMS.issued">2019-07-12</meta:user-defined>
    <meta:user-defined meta:name="OVERHEIDop.dossiertitel">EU-voorstel: Commissiemededeling naar een efficiëntere en meer democratische besluitvorming voor het energie- en klimaatbeleid van de EU</meta:user-defined>
    <meta:user-defined meta:name="OVERHEIDop.versieInformatie"/>
  </office:meta>
</office:document-meta>
</file>