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2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2<text:tab/>Wijziging van de Wet educatie en beroepsonderwijs en een aantal andere wetten in verband met diverse maatregelen gericht op het versterken van de positie van mbo-studenten (Wet versterken positie mbo-studenten)</text:h>
      <text:h text:style-name="ifm_p_font.bold_size.9.06pt_mt.18.8mm_indent.-58.5mm_ifm" text:outline-level="1">
         F
      <text:tab/>EINDVERSLAG VAN DE VASTE COMMISSIE VOOR ONDERWIJS, CULTUUR EN WETENSCHAP<text:note text:id="ID-937604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Sent (PvdA), Van Strien (PVV), Van Apeldoorn (SP), Atsma (CDA), Nooren (PvdA), Pijlman (D66) (<text:span text:style-name="ifm_span_font.italic_size.6.93pt_ifm">ondervoorzitter), </text:span> Schalk (SGP), Bikker (CU) (<text:span text:style-name="ifm_span_font.italic_size.6.93pt_ifm">voorzitter), </text:span> Klip-Martin (VVD), De Bruijn-Wezeman(VVD), Baay-Timmerman (50PLUS), A.J.M. van Kesteren (PVV), De Blécourt-Wouterse (VVD), Van der Burg (VVD), Dessing (FVD), Doornhof (CDA), Gerbrandy (OSF), Nanninga (FVD), Nicolaï (PvdD), Pouw-Verweij (FVD), Veldhoen (GL), Vendrik (GL), Van der Voort (D66), De Vries (Fractie-Otten)</text:p></text:note-body></text:note>
      </text:h>
      <text:p text:style-name="ifm_p_ifm">Vastgesteld 23 juni 2020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5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5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een aantal andere wetten in verband met diverse maatregelen gericht op het versterken van de positie van mbo-studenten (Wet versterken positie mbo-studenten); Eindverslag</dc:title>
    <meta:user-defined meta:name="OVERHEIDop.ParlID/DC.identifier">kst-35252-F</meta:user-defined>
    <meta:user-defined meta:name="OVERHEIDop.ondernummer">F</meta:user-defined>
    <meta:user-defined meta:name="DCTERMS.W3CDTF/DCTERMS.available">2020-06-24</meta:user-defined>
    <meta:user-defined meta:name="OVERHEIDop.KamerstukTypen/DC.type">Verslag</meta:user-defined>
    <meta:user-defined meta:name="DCTERMS.W3CDTF/OVERHEIDop.datumVergadering"/>
    <meta:user-defined meta:name="OVERHEIDop.dossiernummer">3525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educatie en beroepsonderwijs en een aantal andere wetten in verband met diverse maatregelen gericht op het versterken van de positie van mbo-studenten (Wet versterken positie mbo-studen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TERMS.W3CDTF/DCTERMS.issued">2020-06-23</meta:user-defined>
    <meta:user-defined meta:name="OVERHEIDop.dossiertitel">Wijziging van de Wet educatie en beroepsonderwijs en een aantal andere wetten in verband met diverse maatregelen gericht op het versterken van de positie van mbo-studenten (Wet versterken positie mbo-studenten)</meta:user-defined>
    <meta:user-defined meta:name="OVERHEIDop.versieInformatie"/>
  </office:meta>
</office:document-meta>
</file>