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7
      <text:tab/>AMENDEMENT VAN HET LID KWINT</text:h>
      <text:p text:style-name="ifm_p_ifm">Ontvangen 14 februari 2020</text:p>
      <text:p text:style-name="ifm_p_mt.3.76mm_indent.0.13in_ifm">De ondergetekende stelt het volgende amendement voor:</text:p>
      <text:h text:style-name="ifm_p_mt.5.08mm_ifm" text:outline-level="2">I</text:h>
      <text:p text:style-name="ifm_p_mt.3.76mm_indent.0.13in_ifm">In artikel I, onderdeel R, vervalt in artikel 8.1.5a, derde lid, «en geen aanspraak heeft op de basisbeurs of geen aanspraak meer heeft op de basisbeurs op grond van de Wet studiefinanciering 2000».</text:p>
      <text:h text:style-name="ifm_p_mt.5.08mm_ifm" text:outline-level="2">II</text:h>
      <text:p text:style-name="ifm_p_mt.3.76mm_indent.0.13in_ifm">In artikel II, onderdeel P, vervalt in artikel 8.1.6b, derde lid, «en geen aanspraak heeft op studiefinanciering BES in de vorm van prestatiebeurs of gift op grond van de Wet studiefinanciering BES».</text:p>
      <text:h text:style-name="ifm_p_font.bold_mt.5.08mm_page.keep-with-next_ifm" text:outline-level="2">Toelichting</text:h>
      <text:p text:style-name="ifm_p_mt.4.23mm_indent.0.13in_ifm">In de wet is nu geregeld dat studenten die een basisbeurs ontvangen uitgesloten worden van ondersteuning uit het studentenfonds. Ook deze studenten kunnen wegens bijzondere omstandigheden studievertraging oplopen. Dit zorgt er voor dat zij bij vertraging om wat voor reden dan ook meer zullen moeten lenen en dus mogelijk een hogere studieschuld krijgen. De indiener vindt het onwenselijk dat studenten die wegens bijzondere omstandigheden studievertraging oplopen hierdoor een hogere studieschuld hebben. Graag zou de indiener zien dat studenten die een basisbeurs ontvangen wel aanspraak kunnen maken op het studentenfonds.</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2, nr. 7<text:tab/><text:page-number text:select-page="current"/></text:p>
      </style:footer>
    </style:master-page>
    <style:master-page xmlns:sdu-fn="http://schema.sdu.nl/2011/07/functions" style:name="Landscape" style:page-layout-name="landscape-margin-text">
      <style:footer>
        <text:p text:style-name="footer">Tweede Kamer, vergaderjaar 2019-2020, 35 2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Amendement; Amendement van het lid Kwint over de mogelijkheid van aanspraak op het studentenfonds voor studenten die een basisbeurs ontvangen</dc:title>
    <meta:user-defined meta:name="OVERHEIDop.ParlID/DC.identifier">kst-35252-7</meta:user-defined>
    <meta:user-defined meta:name="OVERHEIDop.ondernummer">7</meta:user-defined>
    <meta:user-defined meta:name="DCTERMS.W3CDTF/DCTERMS.available">2020-02-18</meta:user-defined>
    <meta:user-defined meta:name="OVERHEIDop.KamerstukTypen/DC.type">Amendement</meta:user-defined>
    <meta:user-defined meta:name="OVERHEIDop.dossiernummer">35252</meta:user-defined>
    <meta:user-defined meta:name="OVERHEIDop.documenttitel">Amendement van het lid Kwint over de mogelijkheid van aanspraak op het studentenfonds voor studenten die een basisbeurs ontvangen</meta:user-defined>
    <meta:user-defined meta:name="OVERHEIDop.Parlementair/DC.type">Kamerstuk</meta:user-defined>
    <meta:user-defined meta:name="OVERHEIDop.indiener">J.P. Kwint</meta:user-defined>
    <meta:user-defined meta:name="OVERHEIDop.vergaderjaar">2019-202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Amendement; Amendement van het lid Kwint over de mogelijkheid van aanspraak op het studentenfonds voor studenten die een basisbeurs ontvangen</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