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2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2<text:tab/>Wijziging van de Wet educatie en beroepsonderwijs en een aantal andere wetten in verband met diverse maatregelen gericht op het versterken van de positie van mbo-studenten (Wet versterken positie mbo-studenten)</text:h>
      <text:h text:style-name="ifm_p_font.bold_size.9.06pt_mt.18.8mm_indent.-58.5mm_ifm" text:outline-level="1">Nr. 17
      <text:tab/>MOTIE VAN DE LEDEN KUIK EN SMALS</text:h>
      <text:p text:style-name="ifm_p_ifm">Voorgesteld 3 maart 2020</text:p>
      <text:p text:style-name="ifm_p_mt.3.76mm_ifm">De Kamer,</text:p>
      <text:p text:style-name="ifm_p_mt.3.76mm_ifm">gehoord de beraadslaging,</text:p>
      <text:p text:style-name="ifm_p_mt.3.76mm_ifm">overwegende dat het voor werkgevers niet per definitie helder is welke stappen een werknemer zonder startkwalificatie nog moet afleggen om zijn of haar diploma te halen;</text:p>
      <text:p text:style-name="ifm_p_mt.3.76mm_ifm">overwegende dat door de verschillende certificaten, verklaringen en diploma's die mbo-instellingen momenteel uitgeven, het voor werkgevers vaak niet duidelijk is welke waarde een certificaat, verklaring of zelfs diploma heeft;</text:p>
      <text:p text:style-name="ifm_p_mt.3.76mm_ifm">verzoekt de regering, kaders te stellen zodat in de mbo-verklaring concreet wordt aangegeven welke gedeelten van de opleiding al gehaald zijn en daarnaast welke mogelijkheden er zijn om alsnog een mbo-diploma te halen;</text:p>
      <text:p text:style-name="ifm_p_mt.3.76mm_ifm">verzoekt de regering tevens, om in overleg met de MBO Raad, VNO-NCW en MKB-Nederland te gaan om de verschillen tussen certificaten, verklaringen en diploma’s duidelijk te maken, en de Kamer voor 1 september 2020 hierover te informeren,</text:p>
      <text:p text:style-name="ifm_p_mt.3.76mm_ifm">en gaat over tot de orde van de dag.</text:p>
      <text:p text:style-name="ifm_p_mt.3.76mm_ifm">Kuik</text:p>
      <text:p text:style-name="ifm_p_ifm">Sma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52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52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educatie en beroepsonderwijs en een aantal andere wetten in verband met diverse maatregelen gericht op het versterken van de positie van mbo-studenten (Wet versterken positie mbo-studenten); Motie; Motie van de leden Kuik en Smals over duidelijkheid over de waarde van certificaten, verklaringen en dipoma's</dc:title>
    <meta:user-defined meta:name="OVERHEIDop.ParlID/DC.identifier">kst-35252-17</meta:user-defined>
    <meta:user-defined meta:name="OVERHEIDop.ondernummer">17</meta:user-defined>
    <meta:user-defined meta:name="DCTERMS.W3CDTF/DCTERMS.available">2020-03-04</meta:user-defined>
    <meta:user-defined meta:name="OVERHEIDop.KamerstukTypen/DC.type">Motie</meta:user-defined>
    <meta:user-defined meta:name="OVERHEIDop.dossiernummer">35252</meta:user-defined>
    <meta:user-defined meta:name="OVERHEIDop.documenttitel">Motie van de leden Kuik en Smals over duidelijkheid over de waarde van certificaten, verklaringen en dipoma's</meta:user-defined>
    <meta:user-defined meta:name="OVERHEIDop.Parlementair/DC.type">Kamerstuk</meta:user-defined>
    <meta:user-defined meta:name="OVERHEIDop.indiener">B.M.G. Smals</meta:user-defined>
    <meta:user-defined meta:name="OVERHEIDop.indiener">A. Kuik</meta:user-defined>
    <meta:user-defined meta:name="OVERHEIDop.vergaderjaar">2019-2020</meta:user-defined>
    <meta:user-defined meta:name="OVERHEIDop.dossiertitel">Wijziging van de Wet educatie en beroepsonderwijs en een aantal andere wetten in verband met diverse maatregelen gericht op het versterken van de positie van mbo-studenten (Wet versterken positie mbo-studen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educatie en beroepsonderwijs en een aantal andere wetten in verband met diverse maatregelen gericht op het versterken van de positie van mbo-studenten (Wet versterken positie mbo-studenten); Motie; Motie van de leden Kuik en Smals over duidelijkheid over de waarde van certificaten, verklaringen en dipom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