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
         C
      <text:tab/>BRIEF VAN DE STAATSSECRETARIS VAN ECONOMISCHE ZAKEN EN KLIMAAT</text:h>
      <text:p text:style-name="ifm_p_mt.3.76mm_ifm">Aan de Voorzitter van de Eerste Kamer der Staten-Generaal</text:p>
      <text:p text:style-name="ifm_p_mt.3.76mm_ifm">Den Haag, 21 september 2022</text:p>
      <text:p text:style-name="ifm_p_mt.3.76mm_ifm">In artikel 20 van de Tijdelijke wet Groningen is vastgelegd dat de wet binnen twee jaar na inwerkingtreding en vervolgens telkens na drie jaar geëvalueerd dient te worden. De Tijdelijke wet Groningen wordt geëvalueerd door een extern onderzoeksbureau. Deze opdracht is daartoe verleend aan het onderzoeksbureau Andersson Elffers Felix (AEF). Met deze brief geleid ik het eindrapport dat ik op 1 september jl. heb ontvangen aan uw Kamer door.</text:p>
      <text:p text:style-name="ifm_p_mt.3.76mm_ifm">Ik ben de onderzoekers zeer erkentelijk voor het omvangrijke rapport dat zorgvuldig tot stand is gekomen. Het rapport bevat belangrijke conclusies over de doelen van de Tijdelijke wet Groningen en de uitwerking van de wet in de praktijk.</text:p>
      <text:p text:style-name="ifm_p_ifm">Het rapport geeft ook aanbevelingen die zien op eventuele aanpassing van de Tijdelijke wet Groningen. Deze wil ik zorgvuldig bestuderen en in samenhang bezien met andere brede maatschappelijke ontwikkelingen en wensen aangaande de schadeafhandeling in Groningen, waarna ik mijn appreciatie met uw Kamer zal del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50, C<text:tab/><text:page-number text:select-page="current"/></text:p>
      </style:footer>
    </style:master-page>
    <style:master-page xmlns:sdu-fn="http://schema.sdu.nl/2011/07/functions" style:name="Landscape" style:page-layout-name="landscape-margin-text">
      <style:footer>
        <text:p text:style-name="footer">Eerste Kamer, vergaderjaar 2022-2023, 35 25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maatregelen inzake een publiekrechtelijke aanpak van de gevolgen van bodembeweging door gaswinning uit het Groningenveld en de gasopslag bij Norg (Tijdelijke wet Groningen); Brief van de staatssecretaris van EZK over rapport Evaluatie Tijdelijke wet Groningen</dc:title>
    <meta:user-defined meta:name="OVERHEIDop.ParlID/DC.identifier">kst-35250-C</meta:user-defined>
    <meta:user-defined meta:name="OVERHEIDop.ondernummer">C</meta:user-defined>
    <meta:user-defined meta:name="DCTERMS.W3CDTF/DCTERMS.available">2022-09-23</meta:user-defined>
    <meta:user-defined meta:name="OVERHEIDop.KamerstukTypen/DC.type">Brief</meta:user-defined>
    <meta:user-defined meta:name="OVERHEIDop.dossiernummer">35250</meta:user-defined>
    <meta:user-defined meta:name="OVERHEIDop.configuratie">https://repository.officiele-overheidspublicaties.nl/MasterConfiguraties/MC-OEP-Kamerstuk-Web/1.3/xml/MC-OEP-Kamerstuk-Web.xml</meta:user-defined>
    <meta:user-defined meta:name="OVERHEIDop.documenttitel">Brief van de staatssecretaris van EZK over rapport Evaluatie Tijdelijke wet Gron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maatregelen inzake een publiekrechtelijke aanpak van de gevolgen van bodembeweging door gaswinning uit het Groningenveld en de gasopslag bij Norg (Tijdelijke wet Groningen); Brief van de staatssecretaris van EZK over rapport Evaluatie Tijdelijke wet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DCTERMS.W3CDTF/DCTERMS.issued">2022-09-21</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op.versieInformatie"/>
  </office:meta>
</office:document-meta>
</file>