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41<text:tab/>BRIEF VAN DE MINISTER VAN ECONOMISCHE ZAKEN EN KLIMAAT</text:h>
      <text:p text:style-name="ifm_p_mt.3.76mm_ifm">Aan de Voorzitter van de Tweede Kamer der Staten-Generaal</text:p>
      <text:p text:style-name="ifm_p_mt.3.76mm_ifm">Den Haag, 28 januari 2020</text:p>
      <text:p text:style-name="ifm_p_mt.3.76mm_ifm">Op 7 januari jl. heeft het lid Beckerman (SP) schriftelijke vragen ingediend over het stoppen van het sensorennetwerk in het aardbevingsgebied.</text:p>
      <text:p text:style-name="ifm_p_mt.3.76mm_ifm">Op 21 januari jl. heeft uw Kamer een door het lid Beckerman c.s. ingediende motie aangenomen, die de regering verzoekt het ontmantelen van het sensorennetwerk te pauzeren en eerst de Kamer te informeren over de mogelijkheden het netwerk voort te zetten (Kamerstuk 35 250, nr. 26).</text:p>
      <text:p text:style-name="ifm_p_mt.3.76mm_ifm">Ik heb NAM, als eigenaar van het netwerk, gevraagd het starten met het ontmantelen van het netwerk uit te stellen. NAM heeft bevestigd geen sensoren te verwijderen totdat NAM nader bericht van mijn ministerie ontvangt.</text:p>
      <text:p text:style-name="ifm_p_mt.3.76mm_ifm">Ik zal uw Kamer zo spoedig mogelijk over het in de motie gevraagde informeren en op dat moment ook de beantwoording van de vragen aanbieden. Op deze manier informeer ik uw Kamer integraal over het sensorennetwerk. Derhalve beantwoord ik de gestelde vragen niet binnen de gebruikelijke termijn van drie weken (zie Aanhangsel Handelingen II 2019/20, nr. 1528).</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41<text:tab/><text:page-number text:select-page="current"/></text:p>
      </style:footer>
    </style:master-page>
    <style:master-page xmlns:sdu-fn="http://schema.sdu.nl/2011/07/functions" style:name="Landscape" style:page-layout-name="landscape-margin-text">
      <style:footer>
        <text:p text:style-name="footer">Tweede Kamer, vergaderjaar 2019-2020, 35 25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Brief regering; Uitvoering van de motie van het lid Beckerman c.s. over het ontmantelen van het sensorennetwerk pauzeren (Kamerstuk 35250-26)</dc:title>
    <meta:user-defined meta:name="OVERHEIDop.ParlID/DC.identifier">kst-35250-41</meta:user-defined>
    <meta:user-defined meta:name="OVERHEIDop.ondernummer">41</meta:user-defined>
    <meta:user-defined meta:name="DCTERMS.W3CDTF/DCTERMS.available">2020-02-24</meta:user-defined>
    <meta:user-defined meta:name="OVERHEIDop.KamerstukTypen/DC.type">Brief</meta:user-defined>
    <meta:user-defined meta:name="OVERHEIDop.dossiernummer">35250</meta:user-defined>
    <meta:user-defined meta:name="OVERHEIDop.documenttitel">Uitvoering van de motie van het lid Beckerman c.s. over het ontmantelen van het sensorennetwerk pauzeren (Kamerstuk 35250-26)</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Brief regering; Uitvoering van de motie van het lid Beckerman c.s. over het ontmantelen van het sensorennetwerk pauzeren (Kamerstuk 35250-26)</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