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38
      <text:tab/>GEWIJZIGDE MOTIE VAN HET LID BECKERMAN C.S. TER VERVANGING VAN DIE GEDRUKT ONDER NR. 24</text:h>
      <text:p text:style-name="ifm_p_ifm">Voorgesteld 21 januari 2020</text:p>
      <text:p text:style-name="ifm_p_mt.3.76mm_ifm">De Kamer,</text:p>
      <text:p text:style-name="ifm_p_mt.3.76mm_ifm">gehoord de beraadslaging,</text:p>
      <text:p text:style-name="ifm_p_mt.3.76mm_ifm">overwegende dat gedupeerde Groningers de afgelopen jaren een ongelijke strijd moesten voeren met de NAM (Shell en Exxon)</text:p>
      <text:p text:style-name="ifm_p_mt.3.76mm_ifm">overwegende dat gedupeerden ook tegenover de overheid een zwakkere positie hebben</text:p>
      <text:p text:style-name="ifm_p_mt.3.76mm_ifm">constaterende dat de onafhankelijke raadsman een belangrijke rol heeft gespeeld;</text:p>
      <text:p text:style-name="ifm_p_mt.3.76mm_ifm">verzoekt de regering,</text:p>
      <text:p text:style-name="ifm_p_mt.3.76mm_ifm">te onderzoeken hoe de onafhankelijk raadsman betrokken kan blijven worden bij de schadeafhandeling en de Tweede Kamer hierover voor de wetsbehandeling van de Tijdelijke Wet Groningen in de Eerste Kamer te informeren</text:p>
      <text:p text:style-name="ifm_p_mt.3.76mm_ifm">en gaat over tot de orde van de dag,</text:p>
      <text:p text:style-name="ifm_p_mt.3.76mm_ifm">Beckerman</text:p>
      <text:p text:style-name="ifm_p_ifm">Nijboer</text:p>
      <text:p text:style-name="ifm_p_ifm">Van Otterloo</text:p>
      <text:p text:style-name="ifm_p_ifm">Agnes Mulder</text:p>
      <text:p text:style-name="ifm_p_ifm">Sienot</text:p>
      <text:p text:style-name="ifm_p_ifm">Dik-Faber</text:p>
      <text:p text:style-name="ifm_p_ifm">Van der Lee</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38<text:tab/><text:page-number text:select-page="current"/></text:p>
      </style:footer>
    </style:master-page>
    <style:master-page xmlns:sdu-fn="http://schema.sdu.nl/2011/07/functions" style:name="Landscape" style:page-layout-name="landscape-margin-text">
      <style:footer>
        <text:p text:style-name="footer">Tweede Kamer, vergaderjaar 2019-2020, 35 25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Motie (gewijzigd/nader); Gewijzigde motie van het lid Beckerman c.s. over onderzoeken hoe de Onafhankelijk Raadsman betrokken kan blijven worden bij de schadeafhandeling (t.v.v. 35250-24)</dc:title>
    <meta:user-defined meta:name="OVERHEIDop.ParlID/DC.identifier">kst-35250-38</meta:user-defined>
    <meta:user-defined meta:name="OVERHEIDop.ondernummer">38</meta:user-defined>
    <meta:user-defined meta:name="DCTERMS.W3CDTF/DCTERMS.available">2020-01-22</meta:user-defined>
    <meta:user-defined meta:name="OVERHEIDop.KamerstukTypen/DC.type">Motie</meta:user-defined>
    <meta:user-defined meta:name="OVERHEIDop.dossiernummer">35250</meta:user-defined>
    <meta:user-defined meta:name="OVERHEIDop.documenttitel">Gewijzigde motie van het lid Beckerman c.s. over onderzoeken hoe de Onafhankelijk Raadsman betrokken kan blijven worden bij de schadeafhandeling (t.v.v. 35250-24)</meta:user-defined>
    <meta:user-defined meta:name="OVERHEIDop.Parlementair/DC.type">Kamerstuk</meta:user-defined>
    <meta:user-defined meta:name="OVERHEIDop.indiener">M.G.J. Harbers</meta:user-defined>
    <meta:user-defined meta:name="OVERHEIDop.indiener">T.M.T. van der Lee</meta:user-defined>
    <meta:user-defined meta:name="OVERHEIDop.indiener">R.K. Dik-Faber</meta:user-defined>
    <meta:user-defined meta:name="OVERHEIDop.indiener">M.F. Sienot</meta:user-defined>
    <meta:user-defined meta:name="OVERHEIDop.indiener">A.H. (Agnes) Mulder</meta:user-defined>
    <meta:user-defined meta:name="OVERHEIDop.indiener">G.J.P. van Otterloo</meta:user-defined>
    <meta:user-defined meta:name="OVERHEIDop.indiener">H. Nijboer</meta:user-defined>
    <meta:user-defined meta:name="OVERHEIDop.indiener">S.M. Beckerman</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Motie (gewijzigd/nader); Gewijzigde motie van het lid Beckerman c.s. over onderzoeken hoe de Onafhankelijk Raadsman betrokken kan blijven worden bij de schadeafhandeling (t.v.v. 35250-24)</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