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33
      <text:tab/>MOTIE VAN HET LID VAN OTTERLOO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overwegende dat de onderhavige wet een tijdelijke wet betreft;</text:p>
      <text:p text:style-name="ifm_p_mt.3.76mm_ifm">verzoekt de regering, te expliciteren wat de criteria zijn om te bepalen dat de wet afloopt en wie bepaalt dat daaraan voldaan is,</text:p>
      <text:p text:style-name="ifm_p_mt.3.76mm_ifm">en gaat over tot de orde van de dag.</text:p>
      <text:p text:style-name="ifm_p_mt.3.76mm_ifm">Van Otterloo</text:p>
      <text:p text:style-name="ifm_p_ifm">Van der Lee</text:p>
      <text:p text:style-name="ifm_p_ifm">Nijbo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Van Otterloo c.s. over criteria om te bepalen dat de wet afloopt</dc:title>
    <meta:user-defined meta:name="OVERHEIDop.ParlID/DC.identifier">kst-35250-33</meta:user-defined>
    <meta:user-defined meta:name="OVERHEIDop.ondernummer">33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Van Otterloo c.s. over criteria om te bepalen dat de wet afloopt</meta:user-defined>
    <meta:user-defined meta:name="OVERHEIDop.Parlementair/DC.type">Kamerstuk</meta:user-defined>
    <meta:user-defined meta:name="OVERHEIDop.indiener">M.F. Sienot</meta:user-defined>
    <meta:user-defined meta:name="OVERHEIDop.indiener">H. Nijboer</meta:user-defined>
    <meta:user-defined meta:name="OVERHEIDop.indiener">T.M.T. van der Lee</meta:user-defined>
    <meta:user-defined meta:name="OVERHEIDop.indiener">G.J.P. van Otterloo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Van Otterloo c.s. over criteria om te bepalen dat de wet afloop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