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9
      <text:tab/>MOTIE VAN DE LEDEN AGNES MULDER EN SIENOT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constaterende dat het schadeprotocol uit 2018 niet verankerd is in de Tijdelijke wet Groningen;</text:p>
      <text:p text:style-name="ifm_p_mt.3.76mm_ifm">verzoekt de regering, ervoor te zorgen dat de positie van gedupeerden zoals die in het schadeprotocol uit 2018 is beschreven niet mag verslechteren,</text:p>
      <text:p text:style-name="ifm_p_mt.3.76mm_ifm">en gaat over tot de orde van de dag.</text:p>
      <text:p text:style-name="ifm_p_mt.3.76mm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de leden Agnes Mulder en Sienot over de positie van gedupeerden niet laten verslechteren</dc:title>
    <meta:user-defined meta:name="OVERHEIDop.ParlID/DC.identifier">kst-35250-29</meta:user-defined>
    <meta:user-defined meta:name="OVERHEIDop.ondernummer">29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de leden Agnes Mulder en Sienot over de positie van gedupeerden niet laten verslechteren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de leden Agnes Mulder en Sienot over de positie van gedupeerden niet laten verslech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