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27
      <text:tab/>MOTIE VAN DE LEDEN VAN DER LEE EN SIENOT</text:h>
      <text:p text:style-name="ifm_p_ifm">Voorgesteld 14 januari 2020</text:p>
      <text:p text:style-name="ifm_p_mt.3.76mm_ifm">De Kamer,</text:p>
      <text:p text:style-name="ifm_p_mt.3.76mm_ifm">gehoord de beraadslaging,</text:p>
      <text:p text:style-name="ifm_p_mt.3.76mm_ifm">constaterende dat de Tijdelijke wet Groningen regelt dat de rechtbank prejudiciële vragen kan voorleggen aan de Afdeling bestuursrechtspraak van de Raad van State;</text:p>
      <text:p text:style-name="ifm_p_mt.3.76mm_ifm">constaterende dat de bestuursrechter ook geconfronteerd kan worden met een civielrechtelijke rechtsvraag;</text:p>
      <text:p text:style-name="ifm_p_mt.3.76mm_ifm">overwegende dat het daarom nuttig kan zijn de mogelijkheid te scheppen om civielrechtelijke vragen voor te leggen aan de Hoge Raad;</text:p>
      <text:p text:style-name="ifm_p_mt.3.76mm_ifm">verzoekt de regering, hierover in gesprek te gaan met zowel de Hoge Raad als de Raad van State, en hier verslag over uit te brengen naar de Kamer voordat het wetsvoorstel versterking plenair wordt besproken in de Tweede Kamer,</text:p>
      <text:p text:style-name="ifm_p_mt.3.76mm_ifm">en gaat over tot de orde van de dag.</text:p>
      <text:p text:style-name="ifm_p_mt.3.76mm_ifm">Van der Le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27<text:tab/><text:page-number text:select-page="current"/></text:p>
      </style:footer>
    </style:master-page>
    <style:master-page xmlns:sdu-fn="http://schema.sdu.nl/2011/07/functions" style:name="Landscape" style:page-layout-name="landscape-margin-text">
      <style:footer>
        <text:p text:style-name="footer">Tweede Kamer, vergaderjaar 2019-2020, 35 2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Motie van de leden Van der Lee en Sienot over in gesprek gaan met de Hoge Raad en de Raad van State over het voorleggen van civielrechtelijke vragen aan de Hoge Raad</dc:title>
    <meta:user-defined meta:name="OVERHEIDop.ParlID/DC.identifier">kst-35250-27</meta:user-defined>
    <meta:user-defined meta:name="OVERHEIDop.ondernummer">27</meta:user-defined>
    <meta:user-defined meta:name="DCTERMS.W3CDTF/DCTERMS.available">2020-01-15</meta:user-defined>
    <meta:user-defined meta:name="OVERHEIDop.KamerstukTypen/DC.type">Motie</meta:user-defined>
    <meta:user-defined meta:name="OVERHEIDop.dossiernummer">35250</meta:user-defined>
    <meta:user-defined meta:name="OVERHEIDop.documenttitel">Motie van de leden Van der Lee en Sienot over in gesprek gaan met de Hoge Raad en de Raad van State over het voorleggen van civielrechtelijke vragen aan de Hoge Raad</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Motie van de leden Van der Lee en Sienot over in gesprek gaan met de Hoge Raad en de Raad van State over het voorleggen van civielrechtelijke vragen aan de Hoge Raad</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